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P3" style:family="paragraph" style:parent-style-name="Normal_20__28_Web_29_">
      <style:paragraph-properties fo:margin-top="0cm" fo:margin-bottom="0cm" fo:line-height="150%" fo:text-align="justify" style:justify-single-word="false"/>
    </style:style>
    <style:style style:name="P4" style:family="paragraph" style:parent-style-name="Normal_20__28_Web_29_">
      <style:paragraph-properties fo:margin-top="0cm" fo:margin-bottom="0cm" fo:line-height="150%" fo:text-align="justify" style:justify-single-word="false"/>
      <style:text-properties fo:font-weight="normal" style:font-weight-asian="normal" style:font-weight-complex="normal"/>
    </style:style>
    <style:style style:name="P5" style:family="paragraph" style:parent-style-name="Normal_20__28_Web_29_">
      <style:paragraph-properties fo:margin-top="0cm" fo:margin-bottom="0cm" fo:line-height="150%" fo:text-align="justify" style:justify-single-word="false" fo:break-before="page"/>
    </style:style>
    <style:style style:name="T1" style:family="text">
      <style:text-properties fo:font-size="13pt" style:font-size-asian="13pt" style:font-size-complex="13pt"/>
    </style:style>
    <style:style style:name="T2" style:family="text">
      <style:text-properties fo:font-size="13pt" fo:language="es" fo:country="MX" style:font-size-asian="13pt" style:font-size-complex="13pt"/>
    </style:style>
    <style:style style:name="T3" style:family="text">
      <style:text-properties fo:font-size="13pt" fo:language="es" fo:country="MX" fo:font-weight="bold" style:font-size-asian="13pt" style:font-weight-asian="bold" style:font-size-complex="13pt" style:font-weight-complex="bold"/>
    </style:style>
    <style:style style:name="T4" style:family="text">
      <style:text-properties fo:font-size="13pt" fo:language="es" fo:country="AR" style:font-size-asian="13pt" style:language-asian="zxx" style:country-asian="none" style:font-size-complex="13pt" style:language-complex="ar" style:country-complex="SA"/>
    </style:style>
    <style:style style:name="T5" style:family="text">
      <style:text-properties fo:font-size="13pt" fo:language="es" fo:country="AR" style:text-underline-style="solid" style:text-underline-width="auto" style:text-underline-color="font-color" fo:font-weight="bold" style:font-size-asian="13pt" style:language-asian="zxx" style:country-asian="none" style:font-weight-asian="bold" style:font-size-complex="13pt" style:language-complex="ar" style:country-complex="SA"/>
    </style:style>
    <style:style style:name="T6" style:family="text">
      <style:text-properties fo:font-size="13pt" fo:language="es" fo:country="AR" fo:font-weight="bold" style:font-size-asian="13pt" style:language-asian="zxx" style:country-asian="none" style:font-weight-asian="bold" style:font-size-complex="13pt" style:language-complex="ar" style:country-complex="SA"/>
    </style:style>
    <style:style style:name="T7" style:family="text">
      <style:text-properties fo:font-size="13pt" fo:language="es" fo:country="AR" fo:font-weight="bold" style:font-size-asian="13pt" style:language-asian="zxx" style:country-asian="none" style:font-weight-asian="bold" style:font-size-complex="13pt" style:language-complex="ar" style:country-complex="SA" style:font-weight-complex="bold"/>
    </style:style>
    <style:style style:name="T8" style:family="text">
      <style:text-properties fo:font-size="13pt" fo:language="es" fo:country="AR" fo:font-weight="normal" style:font-size-asian="13pt" style:language-asian="zxx" style:country-asian="none" style:font-weight-asian="normal" style:font-size-complex="13pt" style:language-complex="ar" style:country-complex="SA" style:font-weight-complex="normal"/>
    </style:style>
    <style:style style:name="T9" style:family="text">
      <style:text-properties fo:font-size="13pt" fo:language="es" fo:country="AR" fo:font-style="italic" fo:font-weight="normal" style:font-size-asian="13pt" style:language-asian="zxx" style:country-asian="none" style:font-style-asian="italic" style:font-weight-asian="normal" style:font-size-complex="13pt" style:language-complex="ar" style:country-complex="SA" style:font-style-complex="italic" style:font-weight-complex="normal"/>
    </style:style>
    <style:style style:name="T10" style:family="text">
      <style:text-properties fo:font-size="13pt" fo:language="es" fo:country="ES" fo:font-weight="normal" style:font-size-asian="13pt" style:language-asian="zxx" style:country-asian="none" style:font-weight-asian="normal" style:font-size-complex="13pt" style:language-complex="ar" style:country-complex="SA" style:font-weight-complex="normal"/>
    </style:style>
    <style:style style:name="T11" style:family="text">
      <style:text-properties fo:font-size="13pt" fo:language="es" fo:country="ES" fo:font-style="italic" fo:font-weight="normal" style:font-size-asian="13pt" style:language-asian="zxx" style:country-asian="none" style:font-style-asian="italic" style:font-weight-asian="normal" style:font-size-complex="13pt" style:language-complex="ar" style:country-complex="SA" style:font-style-complex="italic" style:font-weight-complex="normal"/>
    </style:style>
    <style:style style:name="T12" style:family="text">
      <style:text-properties fo:language="es" fo:country="MX"/>
    </style:style>
    <style:style style:name="T13" style:family="text">
      <style:text-properties fo:color="#000000" style:font-name="Times New Roman" fo:font-size="13pt" fo:language="es" fo:country="AR" style:font-size-asian="13pt" style:language-asian="zxx" style:country-asian="none" style:font-size-complex="13pt" style:language-complex="ar" style:country-complex="SA"/>
    </style:style>
    <style:style style:name="T14" style:family="text">
      <style:text-properties fo:language="es" fo:country="AR"/>
    </style:style>
    <style:style style:name="T15" style:family="text">
      <style:text-properties style:font-name="Times New Roman" fo:font-size="13pt" fo:language="es" fo:country="AR" style:text-underline-style="solid" style:text-underline-width="auto" style:text-underline-color="font-color" fo:font-weight="bold" style:font-size-asian="13pt" style:language-asian="zxx" style:country-asian="none" style:font-weight-asian="bold" style:font-size-complex="13pt" style:language-complex="ar" style:country-complex="SA"/>
    </style:style>
    <style:style style:name="T16" style:family="text">
      <style:text-properties style:font-name="Times New Roman" fo:font-size="13pt" fo:language="es" fo:country="AR" style:font-size-asian="13pt" style:language-asian="zxx" style:country-asian="none" style:font-size-complex="13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text:s text:c="27"/></text:span><text:span text:style-name="T3">EXCMO. SUPERIOR TRIBUNAL DE JUSTICIA </text:span></text:p>
      <text:p text:style-name="P1"><text:span text:style-name="T3"><text:s text:c="42"/></text:span><text:span text:style-name="T3">FISCALIA <text:s/>GENERAL</text:span><text:span text:style-name="T2"> </text:span></text:p>
      <text:p text:style-name="P1"/>
      <text:p text:style-name="P1"><text:span text:style-name="T2"><text:s text:c="87"/></text:span><text:span text:style-name="T2">RESOLUCION Nº 09 – 2011.</text:span></text:p>
      <text:p text:style-name="P3"/>
      <text:p text:style-name="P3"><text:span text:style-name="texto-main1"><text:span text:style-name="T13">En la ciudad de Santiago del Estero, a los diecisiete días del mes de octubre de dos mil once, se reúne el Excmo. Superior Tribunal de Justicia integrado por los Dres. ARMANDO LIONEL SUAREZ, EDUARDO JOSE RAMON LLUGDAR, RAUL ALBERTO JUAREZ CAROL Y AGUSTIN PEDRO RIMINI OLMEDO y el Sr. Fiscal General DR. LUIS ALBERTO DE LA RUA, en el carácter de Autoridad de Aplicación de la Ley 6.986 y por ante la Prosecretaria de Superintendencia Dra. Ana María Cárdenas, adoptan <text:s/>la <text:s/>siguiente <text:s/>resolución:----------------------------------</text:span></text:span><text:span text:style-name="T15">VISTO</text:span><text:span text:style-name="T16">: El informe elaborado por la Lic. Monica Mattar del Centro de Estudios y Proyectos del Poder Judicial con relación a la propuesta de distribución del personal de los organismos penales de la circunscripción judicial de Frías en el marco de la Implementación de la reforma del sistema procesal penal de la provincia de Santiago del Estero;</text:span><text:span text:style-name="T4"> </text:span><text:span text:style-name="T5">Y CONSIDERANDO</text:span><text:span text:style-name="T4">: </text:span><text:span text:style-name="T6">I) </text:span><text:span text:style-name="T8">Que en reunión celebrada el pasado 17 de octubre se aprobó la propuesta de distribución de los recursos humanos elevada oportunamente, por lo que se estima conveniente disponer la transferencia de los agentes <text:s/>a los organismos del Ministerio Publico Fiscal y de la Defensa <text:s/>- Programa 13 - Ministerio Publico, y solicitar a la Sala de Superintendencia el dictado de los actos administrativos respectivos. </text:span><text:span text:style-name="T7">II)</text:span><text:span text:style-name="T8"> Que con relación a los trabajos públicos que requerirá la habilitación del inmueble público cedido en comodato por el Poder Ejecutivo provincial al Ministerio Público para el funcionamiento de las nuevas oficinas del MPF y MPD, conforme surge del presupuesto elaborado por la arquitecta del Ministerio Público, totaliza un gasto estimado en $ <text:s/>453.181, 12. Al respecto, se autoriza que los gastos a efectuar por el Ministerio Público para la ejecución de las obras se realicen mediante el sistema de contratación directa por excepción, en razón de la urgencia y ante la inminencia de la implementación de la reforma prevista para el mes de noviembre del cte. año, conforme</text:span><text:span text:style-name="T10"> lo previsto en la legislación vigente, <text:s/>(art. 26 <text:s/>inc. 3 pto. C <text:s/>Ley de Contabilidad vigente en virtud de lo dispuesto por la Ley 6933) </text:span><text:span text:style-name="T11">“No obstante lo dispuesto en el art. 25, podrá contratarse: … 3) Directamente...c) Cuando mediaren razones de urgencia, en que a mérito de circunstancias imprevistas no pueda esperarse la Licitación o el Remate Público; o su realización resienta el servicio.”</text:span>. <text:span text:style-name="T1">Por ello, el Excmo. Superior Tribunal de Justicia y el Sr. Fiscal General resuelven: </text:span><text:span text:style-name="T7">Primero: APROBAR </text:span><text:span text:style-name="T8">la transferencia de los agentes al Ministerio Publico Fiscal y de la Defensa de la circunscripción de Frías cuyo detalle se agrega a la presente como Anexo.- </text:span><text:span text:style-name="T7">Segundo: SOLICITAR </text:span><text:span text:style-name="T8">a la Sala de Superintendencia el dictado de los actos </text:span><text:soft-page-break/><text:span text:style-name="T8">administrativos respectivos, con la correspondiente adecuación presupuestaria.-</text:span><text:span text:style-name="T7"> Tercero: AUTORIZAR </text:span><text:span text:style-name="T8">los gastos a efectuar por el Ministerio Público para la ejecución de las obras de acuerdo a lo expresado en el considerando II).-</text:span><text:span text:style-name="T9">Fdo. <text:s/>Drs. A. L. SUAREZ- E. J. R. LLUGDAR – A. P. RIMINI OLMEDO – R. A. JUAREZ CAROL – <text:s/>L. A. de la RUA - Ante mi: Ana María Cárdenas – Es copia fiel -</text:span></text:p>
      <text:p text:style-name="P3"/>
      <text:p text:style-name="P5"/>
      <text:p text:style-name="P4"/>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s" fo:country="AR" style:letter-kerning="true" style:font-name-asian="Arial Unicode MS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texto-main1" style:family="text" style:parent-style-name="Fuente_20_de_20_párrafo_20_predeter.">
      <style:text-properties fo:color="#666666" style:text-line-through-style="none" style:font-name="Arial" fo:font-size="9pt" style:text-underline-style="none" fo:font-weight="normal" style:font-size-asian="9pt" style:font-weight-asian="normal" style:font-name-complex="Arial" style:font-size-complex="9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59cm" fo:page-height="35.565cm" style:num-format="1" style:print-orientation="portrait" fo:margin-top="4.001cm" fo:margin-bottom="2cm" fo:margin-left="4.001cm" fo:margin-right="2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JUDICIAL</dc:title>
    <meta:creation-date>2011-10-24T14:18:02</meta:creation-date>
    <meta:print-date>2011-10-25T09:04:00</meta:print-date>
    <meta:editing-cycles>1</meta:editing-cycles>
    <meta:editing-duration>PT574H11M08S</meta:editing-duration>
    <meta:document-statistic meta:table-count="0" meta:image-count="0" meta:object-count="0" meta:page-count="3" meta:paragraph-count="4" meta:word-count="518" meta:character-count="3317"/>
    <meta:generator>OpenOffice.org/3.0$Win32 OpenOffice.org_project/300m9$Build-9358</meta:generator>
  </office:meta>
</office:document-meta>
</file>