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3pt" fo:language="es" fo:country="MX" style:font-size-asian="13pt" style:font-size-complex="13pt"/>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master-page-name="Standard">
      <style:paragraph-properties fo:text-align="center" style:justify-single-word="false" style:page-number="auto"/>
      <style:text-properties fo:font-size="13pt" fo:language="es" fo:country="MX" fo:font-weight="bold" style:font-size-asian="13pt" style:font-weight-asian="bold" style:font-size-complex="13pt" style:font-weight-complex="bold"/>
    </style:style>
    <style:style style:name="P5" style:family="paragraph" style:parent-style-name="Normal_20__28_Web_29_">
      <style:paragraph-properties fo:margin-top="0cm" fo:margin-bottom="0cm" fo:line-height="150%" fo:text-align="justify" style:justify-single-word="false"/>
    </style:style>
    <style:style style:name="P6" style:family="paragraph" style:parent-style-name="Normal_20__28_Web_29_">
      <style:paragraph-properties fo:margin-top="0cm" fo:margin-bottom="0cm" fo:line-height="150%" fo:text-align="justify" style:justify-single-word="false"/>
      <style:text-properties fo:font-weight="normal" style:font-weight-asian="normal" style:font-weight-complex="normal"/>
    </style:style>
    <style:style style:name="P7" style:family="paragraph" style:parent-style-name="Normal_20__28_Web_29_">
      <style:paragraph-properties fo:margin-top="0cm" fo:margin-bottom="0cm" fo:line-height="150%" fo:text-align="justify" style:justify-single-word="false" fo:break-before="page"/>
    </style:style>
    <style:style style:name="T1" style:family="text">
      <style:text-properties fo:language="es" fo:country="MX"/>
    </style:style>
    <style:style style:name="T2" style:family="text">
      <style:text-properties fo:font-size="13pt" fo:language="es" fo:country="MX" style:font-size-asian="13pt" style:font-size-complex="13pt"/>
    </style:style>
    <style:style style:name="T3" style:family="text">
      <style:text-properties fo:font-size="13pt" fo:language="es" fo:country="MX" fo:font-weight="bold" style:font-size-asian="13pt" style:font-weight-asian="bold" style:font-size-complex="13pt" style:font-weight-complex="bold"/>
    </style:style>
    <style:style style:name="T4" style:family="text">
      <style:text-properties fo:font-size="13pt" fo:language="es" fo:country="AR" style:font-size-asian="13pt" style:language-asian="zxx" style:country-asian="none" style:font-size-complex="13pt" style:language-complex="ar" style:country-complex="SA"/>
    </style:style>
    <style:style style:name="T5" style:family="text">
      <style:text-properties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6" style:family="text">
      <style:text-properties fo:font-size="13pt" fo:language="es" fo:country="AR" fo:font-weight="bold" style:font-size-asian="13pt" style:language-asian="zxx" style:country-asian="none" style:font-weight-asian="bold" style:font-size-complex="13pt" style:language-complex="ar" style:country-complex="SA"/>
    </style:style>
    <style:style style:name="T7" style:family="text">
      <style:text-properties fo:font-size="13pt" fo:language="es" fo:country="AR"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fo:language="es" fo:country="AR" fo:font-weight="normal" style:font-size-asian="13pt" style:language-asian="zxx" style:country-asian="none" style:font-weight-asian="normal" style:font-size-complex="13pt" style:language-complex="ar" style:country-complex="SA" style:font-weight-complex="normal"/>
    </style:style>
    <style:style style:name="T9" style:family="text">
      <style:text-properties fo:font-size="13pt" fo:language="es" fo:country="AR" fo:font-style="italic" fo:font-weight="normal" style:font-size-asian="13pt" style:language-asian="zxx" style:country-asian="none" style:font-style-asian="italic" style:font-weight-asian="normal" style:font-size-complex="13pt" style:language-complex="ar" style:country-complex="SA" style:font-style-complex="italic" style:font-weight-complex="normal"/>
    </style:style>
    <style:style style:name="T10" style:family="text">
      <style:text-properties fo:font-size="13pt" fo:language="es" fo:country="AR" fo:font-style="normal" fo:font-weight="normal"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1" style:family="text">
      <style:text-properties fo:color="#000000" style:font-name="Times New Roman" fo:font-size="13pt" fo:language="es" fo:country="AR" style:font-size-asian="13pt" style:language-asian="zxx" style:country-asian="none" style:font-size-complex="13pt" style:language-complex="ar" style:country-complex="SA"/>
    </style:style>
    <style:style style:name="T12" style:family="text">
      <style:text-properties fo:language="es" fo:country="AR"/>
    </style:style>
    <style:style style:name="T13" style:family="text">
      <style:text-properties style:font-name="Times New Roman"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14" style:family="text">
      <style:text-properties style:font-name="Times New Roman" fo:font-size="13pt" fo:language="es" fo:country="AR" style:font-size-asian="13pt" style:language-asian="zxx" style:country-asian="none" style:font-size-complex="13pt" style:language-complex="ar" style:country-complex="SA"/>
    </style:style>
    <style:style style:name="T15" style:family="text">
      <style:text-properties fo:color="#000000" fo:font-size="13pt" fo:language="es" fo:country="AR" style:font-size-asian="13pt" style:language-asian="zxx" style:country-asian="none"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CMO. SUPERIOR TRIBUNAL DE JUSTICIA </text:p>
      <text:p text:style-name="P1"><text:span text:style-name="T3">FISCALIA <text:s/>GENERAL</text:span><text:span text:style-name="T2"> </text:span></text:p>
      <text:p text:style-name="P1"/>
      <text:p text:style-name="P2">RESOLUCION Nº 08 – 2011.</text:p>
      <text:p text:style-name="P5"/>
      <text:p text:style-name="P3"><text:span text:style-name="texto-main1"><text:span text:style-name="T11">En la ciudad de Santiago del Estero, a los veintiocho días del mes de setiembre de dos mil once, se reúne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3">VISTO</text:span><text:span text:style-name="T14">: El informe elaborado por los profesionales del INECIP con relación al Plan de implementación de la reforma del sistema procesal penal para la circunscripción <text:s/>de Frías, en el marco del Acuerdo de Cooperación para la reforma procesal penal de la provincia de Santiago del Estero;</text:span><text:span text:style-name="T4"> </text:span><text:span text:style-name="T5">Y CONSIDERANDO</text:span><text:span text:style-name="T4">: </text:span><text:span text:style-name="T6">I) </text:span><text:span text:style-name="T8">Que la puesta en marcha de la nueva organización de las oficinas judiciales, requiere de manera previa -conforme la propuesta sugerida por el INECIP- la adecuación de los edificios-sede de los organismos judiciales como asimismo, la sede asiento de las nuevas oficinas del Ministerio Publico Fiscal y de la Defensa. </text:span><text:span text:style-name="T7">II) </text:span><text:span text:style-name="T8">Que con relación a ese particular, es dable poner de resalto que dichas obras de reforma edilicia revisten el carácter de necesarias y urgentes, por lo que los trabajos públicos del actual inmueble asiento del Juzgado de Instrucción en lo Criminal y Correccional de Primera Nominación y del Juzgado Civil y Comercial deberán ser llevados a cabo en consonancia el carácter señalado.</text:span> <text:span text:style-name="T7">III)</text:span><text:span text:style-name="T8"> Que en el mismo sentido, respecto de las sedes para el funcionamiento de las nuevas oficinas del Ministerio Publico se arbitraran los medios a los fines de contar con un inmueble preferentemente de propiedad del Estado y encomendar la realización de las obras de acondicionamiento <text:s/>con el carácter de necesarias y urgentes. </text:span><text:span text:style-name="T7">IV) </text:span><text:span text:style-name="T8">Que la ley 6986 establece en su art. 17 establece: “...las erogaciones que demande la implementación del nuevo sistema, a efectos de los gastos de </text:span><text:span text:style-name="T9">equipamiento adecuado, capacitación y monitoreo</text:span><text:span text:style-name="T8"> serán atendidas por una partida especial…” no estando contemplados trabajos públicos como los mencionados precedentemente, los gastos que los mismos demanden deberán ser atendidos por las partidas especiales correspondientes a los programas 11 y 13, Poder Judicial y Ministerio Publico respectivamente, a cuyos efectos se requerirá a las autoridades correspondientes las ampliaciones presupuestarias pertinentes .- </text:span><text:span text:style-name="T7">V) </text:span><text:span text:style-name="T8">Que en virtud de lo expuesto en el considerando precedente respecto de las erogaciones que demande la futura implementación y a los fines de contar el con el debido financiamiento para atender los gastos previstos en la norma </text:span><text:soft-page-break/><text:span text:style-name="T8">citada, resulta necesario realizar los tramites administrativos correspondientes para la creación de un programa presupuestario especifico para el Nuevo Sistema de Justicia Penal. Por ello, el Excmo. Superior Tribunal de Justicia y el Sr. Fiscal General resuelven: </text:span><text:span text:style-name="T7">Primero: DETERMINAR </text:span><text:span text:style-name="T8">que la realización de l</text:span><text:span text:style-name="T10">os trabajos públicos señalados en los considerandos II) y III) revisten el carácter de necesidad y urgencia ante la inminencia del plazo previsto para la implementación del nuevo sistema de justicia penal en la circunscripción judicial de Frías.-</text:span><text:span text:style-name="T7"> Segundo: DISPONER </text:span><text:span text:style-name="T8">se arbitren los medios necesarios a los fines de la creación del Programa 14: Nuevo Sistema de Justicia Penal ( art 17 – Ley 6986 ), detallándose los rubros necesarios.-Fdo. </text:span><text:span text:style-name="texto-main1"><text:span text:style-name="T15">Dres. ARMANDO LIONEL SUAREZ, EDUARDO JOSE RAMON LLUGDAR, SEBASTIAN DIEGO ARGIBAY Y AGUSTIN PEDRO RIMINI OLMEDO y el Sr. Fiscal General DR. LUIS ALBERTO DE LA RUA, Ante mi: Ana María Cárdenas .- Es copia.- </text:span></text:span></text:p>
      <text:p text:style-name="P5"/>
      <text:p text:style-name="P5"/>
      <text:p text:style-name="P7"/>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btn-texto-n" style:family="paragraph" style:parent-style-name="Standard">
      <style:paragraph-properties fo:margin-top="0.494cm" fo:margin-bottom="0.494cm"/>
      <style:text-properties fo:color="#333333" style:font-name="Arial" fo:font-size="9pt" fo:font-weight="bold" style:font-size-asian="9pt" style:font-weight-asian="bold" style:font-name-complex="Arial" style:font-size-complex="9pt" style:font-weight-complex="bold"/>
    </style:style>
    <style:style style:name="texto-main" style:family="paragraph" style:parent-style-name="Standard">
      <style:paragraph-properties fo:margin-top="0.494cm" fo:margin-bottom="0.494cm"/>
      <style:text-properties fo:color="#666666" style:font-name="Arial" fo:font-size="9pt" style:font-size-asian="9pt" style:font-name-complex="Aria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btn-texto-n1" style:family="text" style:parent-style-name="Fuente_20_de_20_párrafo_20_predeter.">
      <style:text-properties fo:color="#333333" style:text-line-through-style="none" style:font-name="Arial" fo:font-size="9pt" style:text-underline-style="none" fo:font-weight="bold"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5cm" style:num-format="1" style:print-orientation="portrait" fo:margin-top="2.499cm" fo:margin-bottom="2.499cm" fo:margin-left="3cm" fo:margin-right="3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ORDADA O RESOLUCION DEL SUPERIOR TRIBUNAL DE JUSTICIA Y FISCAL GENERAL </dc:title>
    <meta:initial-creator>XP BlackCrystal™ v8</meta:initial-creator>
    <meta:creation-date>2011-04-13T16:54:00</meta:creation-date>
    <dc:creator>XP BlackCrystal™ v8</dc:creator>
    <dc:date>2011-04-13T17:59:00</dc:date>
    <meta:print-date>2011-10-18T12:10:00</meta:print-date>
    <meta:editing-cycles>3</meta:editing-cycles>
    <meta:editing-duration>PT00H54M00S</meta:editing-duration>
    <meta:document-statistic meta:table-count="0" meta:image-count="0" meta:object-count="0" meta:page-count="3" meta:paragraph-count="4" meta:word-count="588" meta:character-count="3804"/>
    <meta:generator>OpenOffice.org/3.0$Win32 OpenOffice.org_project/300m9$Build-9358</meta:generator>
  </office:meta>
</office:document-meta>
</file>