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3pt" fo:language="es" fo:country="MX" style:font-size-asian="13pt" style:font-size-complex="13pt"/>
    </style:style>
    <style:style style:name="P3" style:family="paragraph" style:parent-style-name="Standard" style:master-page-name="Standard">
      <style:paragraph-properties fo:text-align="center" style:justify-single-word="false" style:page-number="auto"/>
      <style:text-properties fo:font-size="13pt" fo:language="es" fo:country="MX" fo:font-weight="bold" style:font-size-asian="13pt" style:font-weight-asian="bold" style:font-size-complex="13pt" style:font-weight-complex="bold"/>
    </style:style>
    <style:style style:name="P4" style:family="paragraph" style:parent-style-name="Normal_20__28_Web_29_">
      <style:paragraph-properties fo:margin-top="0cm" fo:margin-bottom="0cm" fo:line-height="150%" fo:text-align="justify" style:justify-single-word="false"/>
    </style:style>
    <style:style style:name="T1" style:family="text">
      <style:text-properties fo:language="es" fo:country="MX"/>
    </style:style>
    <style:style style:name="T2" style:family="text">
      <style:text-properties fo:font-size="13pt" fo:language="es" fo:country="MX" style:font-size-asian="13pt" style:font-size-complex="13pt"/>
    </style:style>
    <style:style style:name="T3" style:family="text">
      <style:text-properties fo:font-size="13pt" fo:language="es" fo:country="MX" fo:font-weight="bold" style:font-size-asian="13pt" style:font-weight-asian="bold" style:font-size-complex="13pt" style:font-weight-complex="bold"/>
    </style:style>
    <style:style style:name="T4" style:family="text">
      <style:text-properties fo:font-size="13pt" fo:language="es" fo:country="AR" style:font-size-asian="13pt" style:language-asian="zxx" style:country-asian="none" style:font-size-complex="13pt" style:language-complex="ar" style:country-complex="SA"/>
    </style:style>
    <style:style style:name="T5" style:family="text">
      <style:text-properties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6" style:family="text">
      <style:text-properties fo:font-size="13pt" fo:language="es" fo:country="AR" fo:font-weight="bold" style:font-size-asian="13pt" style:language-asian="zxx" style:country-asian="none" style:font-weight-asian="bold" style:font-size-complex="13pt" style:language-complex="ar" style:country-complex="SA"/>
    </style:style>
    <style:style style:name="T7" style:family="text">
      <style:text-properties fo:font-size="13pt" fo:language="es" fo:country="AR"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9" style:family="text">
      <style:text-properties fo:font-size="13pt" fo:language="es" fo:country="AR" fo:font-style="normal" fo:font-weight="normal"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0" style:family="text">
      <style:text-properties fo:color="#000000" style:font-name="Times New Roman" fo:font-size="13pt" fo:language="es" fo:country="AR" style:font-size-asian="13pt" style:language-asian="zxx" style:country-asian="none" style:font-size-complex="13pt" style:language-complex="ar" style:country-complex="SA"/>
    </style:style>
    <style:style style:name="T11" style:family="text">
      <style:text-properties fo:language="es" fo:country="AR"/>
    </style:style>
    <style:style style:name="T12" style:family="text">
      <style:text-properties style:font-name="Times New Roman"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13" style:family="text">
      <style:text-properties style:font-name="Times New Roman" fo:font-size="13pt" fo:language="es" fo:country="AR" style:font-size-asian="13pt" style:language-asian="zxx" style:country-asian="none" style:font-size-complex="13pt" style:language-complex="ar" style:country-complex="SA"/>
    </style:style>
    <style:style style:name="T14" style:family="text">
      <style:text-properties style:font-name="Times New Roman" fo:font-size="13pt" fo:language="es" fo:country="AR" fo:font-weight="normal" style:font-size-asian="13pt" style:language-asian="zxx" style:country-asian="none" style:font-weight-asian="normal" style:font-size-complex="13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CMO. SUPERIOR TRIBUNAL DE JUSTICIA </text:p>
      <text:p text:style-name="P1"><text:span text:style-name="T3">FISCALIA <text:s/>GENERAL</text:span><text:span text:style-name="T2"> </text:span></text:p>
      <text:p text:style-name="P1"/>
      <text:p text:style-name="P2">RESOLUCION Nº 07 – 2011.</text:p>
      <text:p text:style-name="P4"/>
      <text:p text:style-name="P4"><text:span text:style-name="texto-main1"><text:span text:style-name="T10">En la ciudad de Santiago del Estero, a los veintisitiete días del mes de setiembre de dos mil once, se reúne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2">VISTO</text:span><text:span text:style-name="T13">: El informe elaborado por los profesionales del INECIP con relación al Plan de implementación de la reforma del sistema procesal penal para la circunscripción <text:s/>de Frías en el marco del Acuerdo de Cooperación para la reforma procesal penal de la provincia de Santiago del Estero;</text:span><text:span text:style-name="T4"> </text:span><text:span text:style-name="T5">Y CONSIDERANDO</text:span><text:span text:style-name="T4">: </text:span><text:span text:style-name="T6">I) </text:span><text:span text:style-name="T8">Que el mencionado informe contiene estado de situación de la </text:span><text:span text:style-name="T14">circunscripción </text:span><text:span text:style-name="T8"><text:s/>de Frías, propone una organización de las oficinas judiciales y la adecuación de la infraestructura edilicia actualmente existente.-</text:span><text:span text:style-name="T7">II) </text:span><text:span text:style-name="T4">Que la mencionada Ley 6.986, ha designado a este Cuerpo como autoridad de aplicación y le otorga facultades para organizar y poner en marcha la implementación progresiva y por circunscripción judicial del nuevo sistema de justicia penal. En el señalado informe surgen las acciones requeridas para la puesta en vigencia de la reforma procesal en la </text:span><text:span text:style-name="T13">circunscripción </text:span><text:span text:style-name="T4">de Frías, que comenzaría a regir como fecha estimada, a partir del 1 de noviembre del año en curso.-</text:span><text:span text:style-name="T7">III) </text:span><text:span text:style-name="T8">Que la citada ley establece en su art. 17 que las erogaciones que demande la implementación del nuevo sistema a efectos del equipamiento adecuado, capacitación y monitoreo serán atendidos por una partida especial asignada por el Poder Ejecutivo provincial a través de las autoridades de aplicación. En tal sentido, y hasta tanto se habilite la citada partida especial, y ante la necesidad de afrontar los gastos de la puesta en marcha, <text:s/>mediante Tramite Administrativo N º832/34/2011 se requirió los refuerzos de las partidas correspondientes a cada rubro en el Programa 11-Poder Judicial por lo que los gastos realizados hasta el presente deberán imputarse a dichas partidas.- </text:span><text:span text:style-name="T7">IV) </text:span><text:span text:style-name="T8">Que respecto de la organización de las oficinas judiciales el art. 21º; 1º párrafo de la ley Nº6986 dispone que: “los Prosecretarios de los Juzgados de Instrucción en lo Criminal y Correccional pasarán a ser funcionarios del Ministerio Público Fiscal, a medida que se implemente la ley Nº 6941 gradualmente y de acuerdo a las circunscripciones que se determine”. A tales fines, corresponde el dictado de los actos administrativos pertinentes para la </text:span><text:span text:style-name="T14">circunscripción</text:span><text:span text:style-name="T8"> de Frías a partir de la fecha de su efectiva implementación.- </text:span><text:span text:style-name="T7">V) </text:span><text:span text:style-name="T8">Que </text:span><text:soft-page-break/><text:span text:style-name="T8">la señalada ley de transición en su art. 21 2do. párrafo prevé la capacitación obligatoria integral e intensiva de los operadores del nuevo sistema. Que a tales fines se vienen desarrollando actividades de capacitación, a cargo de profesionales del INECIP, las que se llevaron a cabo entre los días 11, 13 y 14 de junio sobre “Taller de Diagnostico de Situación e Implementación”; 15 al 19 de agosto sobre: “Litigación en Juicio Oral”; 12 y 13 de septiembre sobre “Curso taller sobre Audiencias Preliminares”; 14 y 15 de septiembre “Curso- Taller Litigación en Juicio Oral ”, y conforme lo señalado precedentemente, se hace necesario aprobar el gasto que demandó su realización y disponer que el mismo sea atendido con el refuerzo presupuestario antes mencionado y los que a la fecha ascienden a las suma de $ 41.766, 50.- </text:span><text:span text:style-name="T7">VI) </text:span><text:span text:style-name="T8">Que a fin de posibilitar el tratamiento y gestión de las cuestiones relativas a la efectiva puesta en vigencia de la reforma procesal penal en la jurisdicción de Frías y en la fecha señalada como tentativa, se estima conveniente establecer que el Sr. Presidente del STJ y el Fiscal General de <text:s/>del Ministerio Público podrán efectuar las erogaciones necesarias para la consecución de los fines propuestos y establecidos en la ley de transición, los que refrendados por la autoridad de aplicación, serán remitidos al Tribunal de Cuentas de la provincia para su conocimiento e intervención. Por ello el Excmo. Superior Tribunal de Justicia y el Sr. Fiscal General resuelven: </text:span><text:span text:style-name="T7">1) AUTORIZAR Y APROBAR</text:span><text:span text:style-name="T8"> los gastos realizados y detallados en el considerando V)</text:span><text:span text:style-name="T9"> de la presente resolución.-</text:span><text:span text:style-name="T7"> 2) SOLICITAR </text:span><text:span text:style-name="T8">a la Sala de Superintendencia del Excmo. Superior Tribunal de Justicia el dictado de los actos necesarios a efectos de lo considerado en el apartado IV)</text:span><text:span text:style-name="T7"> 3) AUTORIZAR </text:span><text:span text:style-name="T8">al Sr. Presidente del Excmo. Superior Tribunal de Justicia y al Sr. Fiscal General a efectuar los gastos necesarios para la consecución de los fines señalados en la presente resolución y demás que surjan de la efectiva implementación del sistema acusatorio en la provincia.- Fdo. </text:span><text:span text:style-name="texto-main1"><text:span text:style-name="T10">Dres. ARMANDO LIONEL SUAREZ, EDUARDO JOSE RAMON LLUGDAR, SEBASTIAN DIEGO ARGIBAY Y AGUSTIN PEDRO RIMINI OLMEDO y el Sr. Fiscal General DR. LUIS ALBERTO DE LA RUA, Ante mi: Ana María Cárdenas .- Es copia.- </text:span></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tn-texto-n" style:family="paragraph" style:parent-style-name="Standard">
      <style:paragraph-properties fo:margin-top="0.494cm" fo:margin-bottom="0.494cm"/>
      <style:text-properties fo:color="#333333" style:font-name="Arial" fo:font-size="9pt" fo:font-weight="bold" style:font-size-asian="9pt" style:font-weight-asian="bold" style:font-name-complex="Arial" style:font-size-complex="9pt" style:font-weight-complex="bold"/>
    </style:style>
    <style:style style:name="texto-main" style:family="paragraph" style:parent-style-name="Standard">
      <style:paragraph-properties fo:margin-top="0.494cm" fo:margin-bottom="0.494cm"/>
      <style:text-properties fo:color="#666666" style:font-name="Arial" fo:font-size="9pt" style:font-size-asian="9pt" style:font-name-complex="Aria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btn-texto-n1" style:family="text" style:parent-style-name="Fuente_20_de_20_párrafo_20_predeter.">
      <style:text-properties fo:color="#333333" style:text-line-through-style="none" style:font-name="Arial" fo:font-size="9pt" style:text-underline-style="none"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5cm" style:num-format="1" style:print-orientation="portrait" fo:margin-top="2.499cm" fo:margin-bottom="2.499cm" fo:margin-left="3cm" fo:margin-right="3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ORDADA O RESOLUCION DEL SUPERIOR TRIBUNAL DE JUSTICIA Y FISCAL GENERAL </dc:title>
    <meta:initial-creator>XP BlackCrystal™ v8</meta:initial-creator>
    <meta:creation-date>2011-04-13T16:54:00</meta:creation-date>
    <dc:creator>XP BlackCrystal™ v8</dc:creator>
    <dc:date>2011-04-13T17:59:00</dc:date>
    <meta:print-date>2011-10-18T12:07:00</meta:print-date>
    <meta:editing-cycles>3</meta:editing-cycles>
    <meta:editing-duration>PT00H54M00S</meta:editing-duration>
    <meta:document-statistic meta:table-count="0" meta:image-count="0" meta:object-count="0" meta:page-count="2" meta:paragraph-count="4" meta:word-count="827" meta:character-count="5141"/>
    <meta:generator>OpenOffice.org/3.0$Win32 OpenOffice.org_project/300m9$Build-9358</meta:generator>
  </office:meta>
</office:document-meta>
</file>