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13pt" fo:language="es" fo:country="MX" style:font-size-asian="13pt" style:font-size-complex="13pt"/>
    </style:style>
    <style:style style:name="P3" style:family="paragraph" style:parent-style-name="Standard" style:master-page-name="Standard">
      <style:paragraph-properties fo:text-align="center" style:justify-single-word="false" style:page-number="auto"/>
      <style:text-properties fo:font-size="13pt" fo:language="es" fo:country="MX" fo:font-weight="bold" style:font-size-asian="13pt" style:font-weight-asian="bold" style:font-size-complex="13pt" style:font-weight-complex="bold"/>
    </style:style>
    <style:style style:name="P4" style:family="paragraph" style:parent-style-name="Normal_20__28_Web_29_">
      <style:paragraph-properties fo:margin-top="0cm" fo:margin-bottom="0cm" fo:line-height="150%" fo:text-align="justify" style:justify-single-word="false"/>
    </style:style>
    <style:style style:name="T1" style:family="text">
      <style:text-properties fo:language="es" fo:country="MX"/>
    </style:style>
    <style:style style:name="T2" style:family="text">
      <style:text-properties fo:font-size="13pt" style:font-size-asian="13pt" style:font-size-complex="13pt"/>
    </style:style>
    <style:style style:name="T3" style:family="text">
      <style:text-properties fo:font-size="13pt" fo:language="es" fo:country="MX" style:font-size-asian="13pt" style:font-size-complex="13pt"/>
    </style:style>
    <style:style style:name="T4" style:family="text">
      <style:text-properties fo:font-size="13pt" fo:language="es" fo:country="MX" fo:font-weight="bold" style:font-size-asian="13pt" style:font-weight-asian="bold" style:font-size-complex="13pt" style:font-weight-complex="bold"/>
    </style:style>
    <style:style style:name="T5" style:family="text">
      <style:text-properties fo:font-size="13pt" fo:language="es" fo:country="AR" style:font-size-asian="13pt" style:language-asian="zxx" style:country-asian="none" style:font-size-complex="13pt" style:language-complex="ar" style:country-complex="SA"/>
    </style:style>
    <style:style style:name="T6" style:family="text">
      <style:text-properties fo:font-size="13pt" fo:language="es" fo:country="AR" style:text-underline-style="solid" style:text-underline-width="auto" style:text-underline-color="font-color" fo:font-weight="bold" style:font-size-asian="13pt" style:language-asian="zxx" style:country-asian="none" style:font-weight-asian="bold" style:font-size-complex="13pt" style:language-complex="ar" style:country-complex="SA"/>
    </style:style>
    <style:style style:name="T7" style:family="text">
      <style:text-properties fo:font-size="13pt" fo:language="es" fo:country="AR" fo:font-weight="bold" style:font-size-asian="13pt" style:language-asian="zxx" style:country-asian="none" style:font-weight-asian="bold" style:font-size-complex="13pt" style:language-complex="ar" style:country-complex="SA"/>
    </style:style>
    <style:style style:name="T8" style:family="text">
      <style:text-properties fo:font-size="13pt" fo:language="es" fo:country="AR" fo:font-weight="bold" style:font-size-asian="13pt" style:language-asian="zxx" style:country-asian="none" style:font-weight-asian="bold" style:font-size-complex="13pt" style:language-complex="ar" style:country-complex="SA" style:font-weight-complex="bold"/>
    </style:style>
    <style:style style:name="T9" style:family="text">
      <style:text-properties fo:font-size="13pt" fo:language="es" fo:country="AR" fo:font-weight="normal" style:font-size-asian="13pt" style:language-asian="zxx" style:country-asian="none" style:font-weight-asian="normal" style:font-size-complex="13pt" style:language-complex="ar" style:country-complex="SA" style:font-weight-complex="normal"/>
    </style:style>
    <style:style style:name="T10" style:family="text">
      <style:text-properties fo:font-size="13pt" fo:font-weight="bold" style:font-size-asian="13pt" style:font-weight-asian="bold" style:font-size-complex="13pt" style:font-weight-complex="bold"/>
    </style:style>
    <style:style style:name="T11" style:family="text">
      <style:text-properties fo:color="#000000" style:font-name="Times New Roman" fo:font-size="13pt" fo:language="es" fo:country="AR" style:font-size-asian="13pt" style:language-asian="zxx" style:country-asian="none" style:font-size-complex="13pt" style:language-complex="ar" style:country-complex="SA"/>
    </style:style>
    <style:style style:name="T12" style:family="text">
      <style:text-properties fo:language="es" fo:country="AR"/>
    </style:style>
    <style:style style:name="T13" style:family="text">
      <style:text-properties style:font-name="Times New Roman" fo:font-size="13pt" fo:language="es" fo:country="AR" style:text-underline-style="solid" style:text-underline-width="auto" style:text-underline-color="font-color" fo:font-weight="bold" style:font-size-asian="13pt" style:language-asian="zxx" style:country-asian="none" style:font-weight-asian="bold" style:font-size-complex="13pt" style:language-complex="ar" style:country-complex="SA"/>
    </style:style>
    <style:style style:name="T14" style:family="text">
      <style:text-properties style:font-name="Times New Roman" fo:font-size="13pt" fo:language="es" fo:country="AR" style:font-size-asian="13pt" style:language-asian="zxx" style:country-asian="none" style:font-size-complex="13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CMO. SUPERIOR TRIBUNAL DE JUSTICIA </text:p>
      <text:p text:style-name="P1"><text:span text:style-name="T4">FISCALIA <text:s/>GENERAL</text:span><text:span text:style-name="T3"> </text:span></text:p>
      <text:p text:style-name="P1"/>
      <text:p text:style-name="P2">RESOLUCION Nº 06– 2011.</text:p>
      <text:p text:style-name="P4"/>
      <text:p text:style-name="P4"><text:span text:style-name="texto-main1"><text:span text:style-name="T11">En la ciudad de Santiago del Estero, a los dos días del mes de junio de dos mil once, se reúne el Excmo. Superior Tribunal de Justicia integrado por los Dres. ARMANDO LIONEL SUAREZ, EDUARDO JOSE RAMON LLUGDAR, SEBASTIAN DIEGO ARGIBAY, RAUL ALBERTO JUAREZ CAROL Y AGUSTIN PEDRO RIMINI OLMEDO y el Sr. Fiscal General DR. LUIS ALBERTO DE LA RUA, en el carácter de Autoridad de Aplicación de la Ley 6.986 y por ante la Prosecretaria de Superintendencia Dra. Ana María Cárdenas, adoptan la siguiente resolución:-----------------------------------------------------------------</text:span></text:span><text:span text:style-name="T13">VISTO</text:span><text:span text:style-name="T14">: </text:span><text:span text:style-name="T5">La necesidad de conformar la Comisión Interinstitucional de Asesoramiento y Capacitación prevista en el art. 22º de la Ley 6986, </text:span><text:span text:style-name="T6">Y CONSIDERANDO</text:span><text:span text:style-name="T5">: </text:span><text:span text:style-name="T7">I)</text:span><text:span text:style-name="T5"> Que la mencionada Ley 6.986, ha designado a este Cuerpo como autoridad de aplicación y le otorga facultades para organizar y poner en marcha la implementación progresiva y por circunscripción judicial del nuevo sistema de justicia penal. </text:span><text:span text:style-name="T8">II)</text:span><text:span text:style-name="T5"> Que, oportunamente se cursaron las solicitudes a los Poderes Ejecutivo y Legislativo para que designen sus representantes a efectos de su debida integración, remitiendo sendos Poderes la designación correspondiente. Ello así, de conformidad al ordenamiento normativo señalado resta designar la persona que tendrá a su cargo la Coordinación de la misma</text:span><text:span text:style-name="T9">.- </text:span><text:span text:style-name="T5">Por todo lo expuesto, el Excmo. Superior Tribunal de Justicia y el Sr. Fiscal General; </text:span><text:span text:style-name="T6">RESUELVEN:</text:span><text:span text:style-name="T8">1)</text:span><text:span text:style-name="T5"> </text:span><text:span text:style-name="T8">Designar</text:span><text:span text:style-name="T5"> como integrantes de la Comisión Interinstitucional de Asesoramiento y Capacitación prevista por el art. 22 de la Ley 6.986, por parte del Excmo. Superior Tribunal de Justicia: S. S. Vocal del Excmo. Superior Tribunal de Justicia Dr. Raúl Alberto Juarez Carol y caso de ausencia, S. S. Vocal del Excmo. Superior Tribunal de Justicia Dr. Agustín Pedro Rímini Olmedo; por parte del Ministerio Público: Sr. Fiscal General Luis A. de la Rúa o la persona que este designe, por parte del Poder Ejecutivo Sr. Subsecretario de Justicia Dr. Ramiro Santillán y Dr. José Luis Artaza y por parte del Poder Legislativo: Dip. Pcial. Dra. Sandra Generoso y Dip. Pcial. Dra. Silvia Borlone.-</text:span><text:span text:style-name="T2"> </text:span><text:span text:style-name="T10">2)</text:span><text:span text:style-name="T2"> </text:span><text:span text:style-name="T10">Designar </text:span><text:span text:style-name="T2">Coordinadores de la Comision que se integra por la presente a </text:span><text:span text:style-name="T5">S. S. Vocal del Excmo. Superior Tribunal de Justicia Dr. Raúl Alberto Juarez Carol y caso de ausencia, S. S. Vocal del Excmo. Superior Tribunal de Justicia Dr. Agustín Pedro Rímini Olmedo y Sr. Fiscal General Luis A. de la Rúa, o la persona que este <text:s/>designe.-Dese a conocer y archívese.- Fdo. </text:span><text:span text:style-name="texto-main1"><text:span text:style-name="T11">Dres. A. L. SUAREZ, E. J. R. LLUGDAR, S. D. ARGIBAY, R. A. JUAREZ CAROL, A. P. RIMINI OLMEDO y L. A. DE LA RUA- Ante mi: Dra. Ana María Cárdenas.- Es copia fiel de su original.- Doy F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style>
    <style:style style:name="btn-texto-n" style:family="paragraph" style:parent-style-name="Standard">
      <style:paragraph-properties fo:margin-top="0.494cm" fo:margin-bottom="0.494cm"/>
      <style:text-properties fo:color="#333333" style:font-name="Arial" fo:font-size="9pt" fo:font-weight="bold" style:font-size-asian="9pt" style:font-weight-asian="bold" style:font-name-complex="Arial" style:font-size-complex="9pt" style:font-weight-complex="bold"/>
    </style:style>
    <style:style style:name="texto-main" style:family="paragraph" style:parent-style-name="Standard">
      <style:paragraph-properties fo:margin-top="0.494cm" fo:margin-bottom="0.494cm"/>
      <style:text-properties fo:color="#666666" style:font-name="Arial" fo:font-size="9pt" style:font-size-asian="9pt" style:font-name-complex="Aria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uente_20_de_20_párrafo_20_predeter." style:display-name="Fuente de párrafo predeter." style:family="text"/>
    <style:style style:name="texto-main1" style:family="text" style:parent-style-name="Fuente_20_de_20_párrafo_20_predeter.">
      <style:text-properties fo:color="#666666" style:text-line-through-style="none" style:font-name="Arial" fo:font-size="9pt" style:text-underline-style="none" fo:font-weight="normal" style:font-size-asian="9pt" style:font-weight-asian="normal" style:font-name-complex="Arial" style:font-size-complex="9pt" style:font-weight-complex="normal"/>
    </style:style>
    <style:style style:name="btn-texto-n1" style:family="text" style:parent-style-name="Fuente_20_de_20_párrafo_20_predeter.">
      <style:text-properties fo:color="#333333" style:text-line-through-style="none" style:font-name="Arial" fo:font-size="9pt" style:text-underline-style="none" fo:font-weight="bold" style:font-size-asian="9pt" style:font-weight-asian="bold" style:font-name-complex="Arial"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5.565cm" style:num-format="1" style:print-orientation="portrait" fo:margin-top="2.499cm" fo:margin-bottom="2.499cm" fo:margin-left="3cm" fo:margin-right="3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CORDADA O RESOLUCION DEL SUPERIOR TRIBUNAL DE JUSTICIA Y FISCAL GENERAL </dc:title>
    <meta:initial-creator>XP BlackCrystal™ v8</meta:initial-creator>
    <meta:creation-date>2011-04-13T16:54:00</meta:creation-date>
    <dc:creator>XP BlackCrystal™ v8</dc:creator>
    <dc:date>2011-04-13T17:59:00</dc:date>
    <meta:print-date>2011-05-30T10:30:00</meta:print-date>
    <meta:editing-cycles>3</meta:editing-cycles>
    <meta:editing-duration>PT00H54M00S</meta:editing-duration>
    <meta:document-statistic meta:table-count="0" meta:image-count="0" meta:object-count="0" meta:page-count="1" meta:paragraph-count="4" meta:word-count="444" meta:character-count="2738"/>
    <meta:generator>OpenOffice.org/3.0$Win32 OpenOffice.org_project/300m9$Build-9358</meta:generator>
  </office:meta>
</office:document-meta>
</file>