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cm" fo:line-height="150%"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fo:language="es" fo:country="MX" style:font-size-asian="14pt" style:font-size-complex="14pt"/>
    </style:style>
    <style:style style:name="P5" style:family="paragraph" style:parent-style-name="Standard" style:master-page-name="Standard">
      <style:paragraph-properties fo:line-height="150%" fo:text-align="center" style:justify-single-word="false" style:page-number="auto" fo:break-before="page"/>
      <style:text-properties fo:font-size="14pt" fo:language="es" fo:country="MX" fo:font-weight="bold" style:font-size-asian="14pt" style:font-weight-asian="bold" style:font-size-complex="14pt" style:language-complex="ar" style:country-complex="SA" style:font-weight-complex="bold"/>
    </style:style>
    <style:style style:name="P6" style:family="paragraph" style:parent-style-name="Standard">
      <style:paragraph-properties fo:margin-top="0cm" fo:margin-bottom="0cm" fo:line-height="150%" fo:text-align="justify" style:justify-single-word="false"/>
    </style:style>
    <style:style style:name="T1" style:family="text">
      <style:text-properties fo:language="es" fo:country="MX"/>
    </style:style>
    <style:style style:name="T2" style:family="text">
      <style:text-properties fo:font-size="14pt" fo:language="es" fo:country="MX" style:font-size-asian="14pt" style:font-size-complex="14pt"/>
    </style:style>
    <style:style style:name="T3" style:family="text">
      <style:text-properties fo:font-size="14pt" fo:language="es" fo:country="MX" fo:font-weight="bold" style:font-size-asian="14pt" style:font-weight-asian="bold" style:font-size-complex="14pt" style:font-weight-complex="bold"/>
    </style:style>
    <style:style style:name="T4" style:family="text">
      <style:text-properties fo:font-size="14pt" fo:language="es" fo:country="AR" style:font-size-asian="14pt" style:language-asian="zxx" style:country-asian="none" style:font-size-complex="14pt" style:language-complex="ar" style:country-complex="SA" style:font-weight-complex="bold"/>
    </style:style>
    <style:style style:name="T5" style:family="text">
      <style:text-properties fo:font-size="14pt" fo:language="es" fo:country="AR" style:font-size-asian="14pt" style:font-size-complex="14pt" style:language-complex="ar" style:country-complex="SA" style:font-weight-complex="bold"/>
    </style:style>
    <style:style style:name="T6" style:family="text">
      <style:text-properties fo:font-size="14pt" fo:language="es" fo:country="AR" style:text-underline-style="solid" style:text-underline-width="auto" style:text-underline-color="font-color" fo:font-weight="bold" style:font-size-asian="14pt" style:language-asian="zxx" style:country-asian="none" style:font-weight-asian="bold" style:font-size-complex="14pt" style:language-complex="ar" style:country-complex="SA" style:font-weight-complex="bold"/>
    </style:style>
    <style:style style:name="T7" style:family="text">
      <style:text-properties fo:font-size="14pt" fo:language="es" fo:country="AR" fo:font-weight="bold" style:font-size-asian="14pt" style:font-weight-asian="bold" style:font-size-complex="14pt" style:language-complex="ar" style:country-complex="SA" style:font-weight-complex="bold"/>
    </style:style>
    <style:style style:name="T8" style:family="text">
      <style:text-properties fo:font-size="14pt" fo:language="es" fo:country="AR" fo:font-weight="normal" style:font-size-asian="14pt" style:font-weight-asian="normal" style:font-size-complex="14pt" style:language-complex="ar" style:country-complex="SA" style:font-weight-complex="normal"/>
    </style:style>
    <style:style style:name="T9" style:family="text">
      <style:text-properties fo:color="#000000" style:font-name="Times New Roman" fo:font-size="14pt" fo:language="es" fo:country="AR" style:font-size-asian="14pt" style:language-asian="zxx" style:country-asian="none" style:font-size-complex="14pt" style:language-complex="ar" style:country-complex="SA"/>
    </style:style>
    <style:style style:name="T10" style:family="text">
      <style:text-properties fo:language="es" fo:country="AR"/>
    </style:style>
    <style:style style:name="T11" style:family="text">
      <style:text-properties style:font-name="Times New Roman" fo:font-size="14pt" fo:language="es" fo:country="AR" style:text-underline-style="solid" style:text-underline-width="auto" style:text-underline-color="font-color" fo:font-weight="bold" style:font-size-asian="14pt" style:language-asian="zxx" style:country-asian="none" style:font-weight-asian="bold" style:font-size-complex="14pt" style:language-complex="ar" style:country-complex="SA"/>
    </style:style>
    <style:style style:name="T12" style:family="text">
      <style:text-properties style:font-name="Times New Roman" fo:font-size="14pt" fo:language="es" fo:country="AR" style:font-size-asian="14pt" style:language-asian="zxx" style:country-asian="none" style:font-size-complex="14pt" style:language-complex="ar" style:country-complex="SA"/>
    </style:style>
    <style:style style:name="T13" style:family="text">
      <style:text-properties style:font-name="Times New Roman" fo:font-size="14pt" fo:language="es" fo:country="AR" style:font-size-asian="14pt" style:language-asian="zxx" style:country-asian="none" style:font-size-complex="14pt" style:language-complex="ar" style:country-complex="SA" style:font-weight-complex="bold"/>
    </style:style>
    <style:style style:name="T14" style:family="text">
      <style:text-properties style:font-name="Times New Roman" fo:font-size="14pt" fo:language="es" fo:country="AR" style:text-underline-style="none" fo:font-weight="normal" style:font-size-asian="14pt" style:language-asian="zxx" style:country-asian="none" style:font-weight-asian="normal" style:font-size-complex="14pt" style:language-complex="ar" style:country-complex="SA" style:font-weight-complex="normal"/>
    </style:style>
    <style:style style:name="T15" style:family="text">
      <style:text-properties style:font-name="Times New Roman" fo:font-size="14pt" fo:language="es" fo:country="AR" fo:font-weight="bold" style:font-size-asian="14pt" style:language-asian="zxx" style:country-asian="none" style:font-weight-asian="bold" style:font-size-complex="14pt" style:language-complex="ar" style:country-complex="SA" style:font-weight-complex="bold"/>
    </style:style>
    <style:style style:name="T16" style:family="text">
      <style:text-properties style:font-name="Times New Roman" fo:font-size="14pt" fo:language="es" fo:country="AR" fo:font-weight="normal" style:font-size-asian="14pt" style:language-asian="zxx" style:country-asian="none" style:font-weight-asian="normal" style:font-size-complex="14pt" style:language-complex="ar" style:country-complex="SA" style:font-weight-complex="normal"/>
    </style:style>
    <style:style style:name="T17" style:family="text">
      <style:text-properties fo:color="#000000" style:font-name="Times New Roman" fo:font-size="13pt" fo:language="es" fo:country="AR" style:font-size-asian="13pt" style:language-asian="zxx" style:country-asian="none" style:font-size-complex="13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XCMO. SUPERIOR TRIBUNAL DE JUSTICIA </text:p>
      <text:p text:style-name="P2"><text:span text:style-name="T3">FISCALIA <text:s/>GENERAL</text:span><text:span text:style-name="T2"> </text:span></text:p>
      <text:p text:style-name="P3"/>
      <text:p text:style-name="P4">RESOLUCION Nº 4– 2011.</text:p>
      <text:p text:style-name="P1"/>
      <text:p text:style-name="P6"><text:span text:style-name="texto-main1"><text:span text:style-name="T9">En la ciudad de Santiago del Estero, a los veinticuatro días del mes de mayo de dos mil once, se reúne en Plenario el Excmo. Superior Tribunal de Justicia integrado por los Dres. ARMANDO LIONEL SUAREZ, EDUARDO JOSE RAMON LLUGDAR, SEBASTIAN DIEGO ARGIBAY, RAUL ALBERTO JUAREZ CAROL Y AGUSTIN PEDRO RIMINI OLMEDO y el Sr. Fiscal General DR. LUIS ALBERTO DE LA RUA, en el carácter de Autoridad de Aplicación de la Ley 6.986 y por ante la Prosecretaria de Superintendencia Dra. Ana María Cárdenas, adoptan la siguiente resolución:--------------------------------------------------------</text:span></text:span><text:span text:style-name="T11">VISTO</text:span><text:span text:style-name="T12">: </text:span><text:span text:style-name="T14">La conformación del Equipo Técnico que tendrá a su cargo <text:s/>la realización de las</text:span><text:span text:style-name="T13"> tareas de relevamiento, y diagnóstico de flujo de causas en Frías, en el marco del </text:span><text:span text:style-name="T4">programa para la puesta en vigencia del Nuevo Código Procesal Penal;</text:span><text:span text:style-name="T6">Y CONSIDERANDO: </text:span><text:span text:style-name="T7">I)</text:span><text:span text:style-name="T5"> Que la ley Nº 6986, que reglamenta la entrada en vigencia del Código Procesal Penal -Ley Nº 6941-, ha designado a este Cuerpo como autoridad de aplicación y le otorga facultades para organizar y poner en marcha la implementación progresiva y por circunscripción judicial (art. 16). </text:span><text:span text:style-name="T7">II) </text:span><text:span text:style-name="T5">Que en ese marco se estima necesario fijar el plazo de realización de las tareas referenciadas en los vistos. Por ello, el Excmo. Superior Tribunal de Justicia y el Sr. Fiscal General: </text:span><text:span text:style-name="T7">RESUELVEN:</text:span><text:span text:style-name="T5"> </text:span><text:span text:style-name="T7">1) FIJAR </text:span><text:span text:style-name="T8">un termino de quince días corridos, prorrogables por única vez por cinco días , mediando solicitud fundada para la realización </text:span><text:span text:style-name="T14">de las</text:span><text:span text:style-name="T15"> </text:span><text:span text:style-name="T16">tareas de relevamiento, y diagnóstico de flujo de causas en Frías, contados a partir del primer día de trabajo a cargo de los responsables de las mismas.-</text:span><text:span text:style-name="T7"> NOTIFIQUESE .-</text:span><text:span text:style-name="texto-main1"><text:span text:style-name="T17">A. L. SUAREZ, E. J. R. LLUGDAR, S. D. ARGIBAY, R. A. JUAREZ CAROL, A. P. RIMINI OLMEDO y L. A. DE LA RUA- Por ante mi: Dra. Ana María Cárdenas.- Es copia fiel de su original.- Doy F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s" fo:country="A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 style:display-name="Fuente de párrafo predeter." style:family="text"/>
    <style:style style:name="texto-main1" style:family="text" style:parent-style-name="Fuente_20_de_20_párrafo_20_predeter.">
      <style:text-properties fo:color="#666666" style:text-line-through-style="none" style:font-name="Arial" fo:font-size="9pt" style:text-underline-style="none" fo:font-weight="normal" style:font-size-asian="9pt" style:font-weight-asian="normal" style:font-name-complex="Arial"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59cm" fo:page-height="35.565cm" style:num-format="1" style:print-orientation="portrait" fo:margin-top="3cm" fo:margin-bottom="2cm" fo:margin-left="3cm" fo:margin-right="2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judicial</dc:title>
    <meta:creation-date>2011-05-13T08:45:23</meta:creation-date>
    <meta:print-date>2011-05-24T11:24:00</meta:print-date>
    <meta:editing-cycles>1</meta:editing-cycles>
    <meta:editing-duration>PT574H11M08S</meta:editing-duration>
    <meta:document-statistic meta:table-count="0" meta:image-count="0" meta:object-count="0" meta:page-count="1" meta:paragraph-count="4" meta:word-count="314" meta:character-count="1894"/>
    <meta:generator>OpenOffice.org/3.0$Win32 OpenOffice.org_project/300m9$Build-9358</meta:generator>
  </office:meta>
</office:document-meta>
</file>