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3pt" fo:language="es" fo:country="MX" style:font-size-asian="13pt" style:font-size-complex="13pt"/>
    </style:style>
    <style:style style:name="P3" style:family="paragraph" style:parent-style-name="Standard" style:master-page-name="Standard">
      <style:paragraph-properties fo:text-align="center" style:justify-single-word="false" style:page-number="auto"/>
      <style:text-properties fo:font-size="13pt" fo:language="es" fo:country="MX" fo:font-weight="bold" style:font-size-asian="13pt" style:font-weight-asian="bold" style:font-size-complex="13pt" style:font-weight-complex="bold"/>
    </style:style>
    <style:style style:name="P4" style:family="paragraph" style:parent-style-name="Normal_20__28_Web_29_">
      <style:paragraph-properties fo:margin-top="0cm" fo:margin-bottom="0cm" fo:line-height="150%" fo:text-align="justify" style:justify-single-word="false"/>
    </style:style>
    <style:style style:name="T1" style:family="text">
      <style:text-properties fo:language="es" fo:country="MX"/>
    </style:style>
    <style:style style:name="T2" style:family="text">
      <style:text-properties fo:font-size="13pt" style:font-size-asian="13pt" style:font-size-complex="13pt"/>
    </style:style>
    <style:style style:name="T3" style:family="text">
      <style:text-properties fo:font-size="13pt" fo:language="es" fo:country="MX" style:font-size-asian="13pt" style:font-size-complex="13pt"/>
    </style:style>
    <style:style style:name="T4" style:family="text">
      <style:text-properties fo:font-size="13pt" fo:language="es" fo:country="MX" fo:font-weight="bold" style:font-size-asian="13pt" style:font-weight-asian="bold" style:font-size-complex="13pt" style:font-weight-complex="bold"/>
    </style:style>
    <style:style style:name="T5" style:family="text">
      <style:text-properties fo:font-size="13pt" fo:language="es" fo:country="AR" style:font-size-asian="13pt" style:language-asian="zxx" style:country-asian="none" style:font-size-complex="13pt" style:language-complex="ar" style:country-complex="SA"/>
    </style:style>
    <style:style style:name="T6" style:family="text">
      <style:text-properties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7" style:family="text">
      <style:text-properties fo:font-size="13pt" fo:language="es" fo:country="AR" fo:font-weight="bold" style:font-size-asian="13pt" style:language-asian="zxx" style:country-asian="none" style:font-weight-asian="bold" style:font-size-complex="13pt" style:language-complex="ar" style:country-complex="SA"/>
    </style:style>
    <style:style style:name="T8" style:family="text">
      <style:text-properties fo:font-size="13pt" fo:language="es" fo:country="AR" fo:font-weight="bold" style:font-size-asian="13pt" style:language-asian="zxx" style:country-asian="none" style:font-weight-asian="bold" style:font-size-complex="13pt" style:language-complex="ar" style:country-complex="SA" style:font-weight-complex="bold"/>
    </style:style>
    <style:style style:name="T9" style:family="text">
      <style:text-properties fo:font-size="13pt" fo:language="es" fo:country="AR" fo:font-weight="normal" style:font-size-asian="13pt" style:language-asian="zxx" style:country-asian="none" style:font-weight-asian="normal" style:font-size-complex="13pt" style:language-complex="ar" style:country-complex="SA" style:font-weight-complex="normal"/>
    </style:style>
    <style:style style:name="T10" style:family="text">
      <style:text-properties fo:font-size="13pt" fo:font-weight="bold" style:font-size-asian="13pt" style:font-weight-asian="bold" style:font-size-complex="13pt" style:font-weight-complex="bold"/>
    </style:style>
    <style:style style:name="T11" style:family="text">
      <style:text-properties fo:color="#000000" style:font-name="Times New Roman" fo:font-size="13pt" fo:language="es" fo:country="AR" style:font-size-asian="13pt" style:language-asian="zxx" style:country-asian="none" style:font-size-complex="13pt" style:language-complex="ar" style:country-complex="SA"/>
    </style:style>
    <style:style style:name="T12" style:family="text">
      <style:text-properties fo:language="es" fo:country="AR"/>
    </style:style>
    <style:style style:name="T13" style:family="text">
      <style:text-properties style:font-name="Times New Roman"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14" style:family="text">
      <style:text-properties style:font-name="Times New Roman" fo:font-size="13pt" fo:language="es" fo:country="AR" style:font-size-asian="13pt" style:language-asian="zxx" style:country-asian="none" style:font-size-complex="13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CMO. SUPERIOR TRIBUNAL DE JUSTICIA </text:p>
      <text:p text:style-name="P1"><text:span text:style-name="T4">FISCALIA <text:s/>GENERAL</text:span><text:span text:style-name="T3"> </text:span></text:p>
      <text:p text:style-name="P1"/>
      <text:p text:style-name="P2">RESOLUCION Nº.02.– 2011.</text:p>
      <text:p text:style-name="P4"/>
      <text:p text:style-name="P4"><text:span text:style-name="texto-main1"><text:span text:style-name="T11">En la ciudad de Santiago del Estero, a los nueve días del mes de mayo de 2011, se reúne en Acuerdo Plenario el Excmo. Superior Tribunal de Justicia integrado por los Dres. ARMANDO LIONEL SUAREZ, EDUARDO JOSE RAMON LLUGDAR, SEBASTIAN DIEGO ARGIBAY, RAUL ALBERTO JUAREZ CAROL Y AGUSTIN PEDRO RIMINI OLMEDO y el Sr. Fiscal General DR. LUIS ALBERTO DE LA RUA, en el carácter de Autoridad de Aplicación de la Ley 6.986 y por ante la Prosecretaria de Superintendencia Dra. Ana María Cárdenas, adoptan la siguiente resolución:---------------------------------------------------------------------------</text:span></text:span><text:span text:style-name="T13">VISTO</text:span><text:span text:style-name="T14">: </text:span><text:span text:style-name="T5">La necesidad de conformar la Comisión de Implementación prevista por el art. 22º de la Ley 6986 y determinar las funciones que tendrá a su cargo en el marco del programa para la puesta en vigencia del nuevo Código Procesal Penal, </text:span><text:span text:style-name="T6">Y CONSIDERANDO</text:span><text:span text:style-name="T5">: </text:span><text:span text:style-name="T7">I)</text:span><text:span text:style-name="T5"> Que mediante nota de fecha 03/05/2011 el Sr. Fiscal General remite propuesta de la Dra. María Viviana Tejera para integrar la Comisión de Implementación en representación del Ministerio Publico. </text:span><text:span text:style-name="T8">II) </text:span><text:span text:style-name="T9">Que a su turno, el Excmo Superior Tribunal de Justicia en reunión plenaria resuelve incorporar a la Dra. María del Huerto Bravo Suarez .</text:span><text:span text:style-name="T8">III) </text:span><text:span text:style-name="T9">Que a los fines de</text:span><text:span text:style-name="T5"> poner en marcha la implementación progresiva y por circunscripción judicial, resulta necesario asimismo integrar el equipo tecnico (art. 16) y a cargo de la coordinación del mismo <text:s/>al Dr. Ricardo M. Tahhan, que tendrán a su cargo cumplir con el programa de trabajo propuesto y asimismo requerir la colaboración del Ing. Gustavo Nabac</text:span><text:span text:style-name="T9">.- </text:span><text:span text:style-name="T5">Por todo ello, el Excmo. Superior Tribunal de Justicia y el Sr. Fiscal General; </text:span><text:span text:style-name="T6">RESUELVEN:</text:span><text:span text:style-name="T8">1)</text:span><text:span text:style-name="T5"> Designar como integrantes de la Comisión de Implementación del Nuevo Código Procesal Penal previsto por el art. 22 de la Ley 6.986, por parte del Excmo. Superior Tribunal de Justicia, a la Dra. María del Huerto Bravo Suarez y <text:s/>por parte del Ministerio Público a la Dra. María Viviana Tejera.- </text:span><text:span text:style-name="T10">2)</text:span><text:span text:style-name="T2"> Designar al Dr. Ricardo M. Tahhan a cargo de la coordinacion del equipo tecnico a los fines señalados en el Considerando </text:span><text:span text:style-name="T10">III)</text:span><text:span text:style-name="T5">.- </text:span><text:span text:style-name="T8">3)</text:span><text:span text:style-name="T5"> Requerir la colaboración del Ing. Gustavo Nabac </text:span><text:span text:style-name="T9">a los fines de</text:span><text:span text:style-name="T5"> poner en marcha la Implementación progresiva y por circunscripción judicial.- </text:span><text:span text:style-name="T8">4)</text:span><text:span text:style-name="T5">Dese a conocer y cúmplase.- Fdo. </text:span><text:span text:style-name="texto-main1"><text:span text:style-name="T11">Dres. A. L. SUAREZ, E. J. R. LLUGDAR, S. D. ARGIBAY, R. A. JUAREZ CAROL, A. P. RIMINI OLMEDO y L. A. DE LA RUA- Por ante mi: Dra. Ana María Cárdenas.- Es copia fiel de su original.- Doy F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btn-texto-n" style:family="paragraph" style:parent-style-name="Standard">
      <style:paragraph-properties fo:margin-top="0.494cm" fo:margin-bottom="0.494cm"/>
      <style:text-properties fo:color="#333333" style:font-name="Arial" fo:font-size="9pt" fo:font-weight="bold" style:font-size-asian="9pt" style:font-weight-asian="bold" style:font-name-complex="Arial" style:font-size-complex="9pt" style:font-weight-complex="bold"/>
    </style:style>
    <style:style style:name="texto-main" style:family="paragraph" style:parent-style-name="Standard">
      <style:paragraph-properties fo:margin-top="0.494cm" fo:margin-bottom="0.494cm"/>
      <style:text-properties fo:color="#666666" style:font-name="Arial" fo:font-size="9pt" style:font-size-asian="9pt" style:font-name-complex="Aria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btn-texto-n1" style:family="text" style:parent-style-name="Fuente_20_de_20_párrafo_20_predeter.">
      <style:text-properties fo:color="#333333" style:text-line-through-style="none" style:font-name="Arial" fo:font-size="9pt" style:text-underline-style="none" fo:font-weight="bold" style:font-size-asian="9pt" style:font-weight-asian="bold" style:font-name-complex="Arial"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5cm" style:num-format="1" style:print-orientation="portrait" fo:margin-top="2.499cm" fo:margin-bottom="2.499cm" fo:margin-left="3cm" fo:margin-right="3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ORDADA O RESOLUCION DEL SUPERIOR TRIBUNAL DE JUSTICIA Y FISCAL GENERAL </dc:title>
    <meta:initial-creator>XP BlackCrystal™ v8</meta:initial-creator>
    <meta:creation-date>2011-04-13T16:54:00</meta:creation-date>
    <dc:creator>XP BlackCrystal™ v8</dc:creator>
    <dc:date>2011-04-13T17:59:00</dc:date>
    <meta:print-date>2011-05-09T11:40:00</meta:print-date>
    <meta:editing-cycles>3</meta:editing-cycles>
    <meta:editing-duration>PT00H54M00S</meta:editing-duration>
    <meta:document-statistic meta:table-count="0" meta:image-count="0" meta:object-count="0" meta:page-count="1" meta:paragraph-count="4" meta:word-count="411" meta:character-count="2510"/>
    <meta:generator>OpenOffice.org/3.0$Win32 OpenOffice.org_project/300m9$Build-9358</meta:generator>
  </office:meta>
</office:document-meta>
</file>