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utiger-Light" svg:font-family="Frutiger-Light"/>
    <style:font-face style:name="OpenSymbol" svg:font-family="OpenSymbol, 'Arial Unicode MS'"/>
    <style:font-face style:name="Tahoma1" svg:font-family="Tahoma"/>
    <style:font-face style:name="Courier New" svg:font-family="'Courier New'" style:font-family-generic="modern"/>
    <style:font-face style:name="AGaramondPro-Regular" svg:font-family="AGaramondPro-Regular, 'Arial Unicode MS'" style:font-family-generic="roman"/>
    <style:font-face style:name="MyriadPro-Regular" svg:font-family="MyriadPro-Regular"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cm" fo:margin-bottom="0cm" fo:line-height="150%" fo:text-align="justify" style:justify-single-word="false"/>
    </style:style>
    <style:style style:name="P2" style:family="paragraph" style:parent-style-name="Normal_20__28_Web_29_">
      <style:paragraph-properties fo:margin-top="0cm" fo:margin-bottom="0cm" fo:line-height="150%" fo:text-align="justify" style:justify-single-word="false"/>
      <style:text-properties fo:color="#000000"/>
    </style:style>
    <style:style style:name="P3" style:family="paragraph" style:parent-style-name="Normal_20__28_Web_29_">
      <style:paragraph-properties fo:margin-left="0cm" fo:margin-right="0cm" fo:margin-top="0cm" fo:margin-bottom="0cm" fo:line-height="150%" fo:text-align="justify" style:justify-single-word="false" fo:text-indent="1.249cm" style:auto-text-indent="false"/>
    </style:style>
    <style:style style:name="P4" style:family="paragraph" style:parent-style-name="Heading_20_6">
      <style:paragraph-properties fo:line-height="150%" fo:text-align="justify" style:justify-single-word="false" fo:break-before="page"/>
    </style:style>
    <style:style style:name="P5" style:family="paragraph" style:parent-style-name="Body_20_Text_20_3">
      <style:paragraph-properties fo:line-height="150%"/>
    </style:style>
    <style:style style:name="P6" style:family="paragraph" style:parent-style-name="Body_20_Text_20_3">
      <style:paragraph-properties fo:line-height="150%"/>
      <style:text-properties fo:font-weight="normal" style:font-weight-asian="normal" style:font-name-complex="Arial" style:font-size-complex="12pt"/>
    </style:style>
    <style:style style:name="P7" style:family="paragraph" style:parent-style-name="Body_20_Text_20_3">
      <style:paragraph-properties fo:line-height="150%"/>
      <style:text-properties fo:font-weight="normal" style:font-weight-asian="normal" style:font-size-complex="12pt"/>
    </style:style>
    <style:style style:name="P8" style:family="paragraph" style:parent-style-name="Body_20_Text_20_3">
      <style:paragraph-properties fo:margin-left="0cm" fo:margin-right="0cm" fo:line-height="150%" fo:text-indent="2.54cm" style:auto-text-indent="false"/>
    </style:style>
    <style:style style:name="P9" style:family="paragraph" style:parent-style-name="Body_20_Text_20_3">
      <style:paragraph-properties fo:margin-left="0cm" fo:margin-right="0cm" fo:line-height="150%" fo:text-indent="2.54cm" style:auto-text-indent="false"/>
      <style:text-properties fo:font-weight="normal" style:font-weight-asian="normal" style:font-name-complex="Arial" style:font-size-complex="12pt"/>
    </style:style>
    <style:style style:name="P10" style:family="paragraph" style:parent-style-name="Footer">
      <style:paragraph-properties fo:text-align="center" style:justify-single-word="false"/>
    </style:style>
    <style:style style:name="P11" style:family="paragraph" style:parent-style-name="Heading_20_1">
      <style:text-properties style:font-name="Verdana" fo:font-size="10pt" fo:language="none" fo:country="none" style:text-underline-style="solid" style:text-underline-width="auto" style:text-underline-color="font-color" style:font-size-asian="10pt" style:language-asian="none" style:country-asian="none" style:font-size-complex="10pt"/>
    </style:style>
    <style:style style:name="P12" style:family="paragraph" style:parent-style-name="Heading_20_1">
      <style:paragraph-properties fo:text-align="start" style:justify-single-word="false"/>
    </style:style>
    <style:style style:name="P13" style:family="paragraph" style:parent-style-name="List_20_Paragraph" style:list-style-name="WW8Num2">
      <style:paragraph-properties fo:line-height="150%" fo:text-align="justify" style:justify-single-word="false"/>
    </style:style>
    <style:style style:name="P14" style:family="paragraph" style:parent-style-name="List_20_Paragraph" style:list-style-name="WW8Num14">
      <style:paragraph-properties fo:line-height="150%" fo:text-align="justify" style:justify-single-word="false"/>
    </style:style>
    <style:style style:name="P15" style:family="paragraph" style:parent-style-name="List_20_Paragraph" style:list-style-name="WW8Num15">
      <style:paragraph-properties fo:line-height="150%" fo:text-align="justify" style:justify-single-word="false"/>
    </style:style>
    <style:style style:name="P16" style:family="paragraph" style:parent-style-name="List_20_Paragraph" style:list-style-name="WW8Num16">
      <style:paragraph-properties fo:line-height="150%" fo:text-align="justify" style:justify-single-word="false"/>
    </style:style>
    <style:style style:name="P17" style:family="paragraph" style:parent-style-name="List_20_Paragraph" style:list-style-name="WW8Num17">
      <style:paragraph-properties fo:line-height="150%" fo:text-align="justify" style:justify-single-word="false"/>
    </style:style>
    <style:style style:name="P18" style:family="paragraph" style:parent-style-name="List_20_Paragraph" style:list-style-name="WW8Num18">
      <style:paragraph-properties fo:line-height="150%" fo:text-align="justify" style:justify-single-word="false"/>
    </style:style>
    <style:style style:name="P19" style:family="paragraph" style:parent-style-name="List_20_Paragraph">
      <style:paragraph-properties fo:line-height="150%" fo:text-align="justify" style:justify-single-word="false"/>
      <style:text-properties style:font-name="Times New Roman" fo:font-size="12pt" fo:language="es" fo:country="MX" style:font-size-asian="12pt" style:font-name-complex="Arial" style:font-size-complex="12pt"/>
    </style:style>
    <style:style style:name="P20" style:family="paragraph" style:parent-style-name="List_20_Paragraph" style:list-style-name="WW8Num2">
      <style:paragraph-properties fo:line-height="150%" fo:text-align="justify" style:justify-single-word="false"/>
      <style:text-properties style:font-name="Times New Roman" fo:font-size="12pt" fo:language="es" fo:country="MX" style:font-size-asian="12pt" style:font-name-complex="Arial" style:font-size-complex="12pt"/>
    </style:style>
    <style:style style:name="P21" style:family="paragraph" style:parent-style-name="List_20_Paragraph" style:list-style-name="WW8Num7">
      <style:paragraph-properties fo:line-height="150%" fo:text-align="justify" style:justify-single-word="false"/>
      <style:text-properties style:font-name="Times New Roman" fo:font-size="12pt" fo:language="es" fo:country="MX" style:font-size-asian="12pt" style:font-name-complex="Arial" style:font-size-complex="12pt"/>
    </style:style>
    <style:style style:name="P22" style:family="paragraph" style:parent-style-name="List_20_Paragraph" style:list-style-name="WW8Num8">
      <style:paragraph-properties fo:line-height="150%" fo:text-align="justify" style:justify-single-word="false"/>
      <style:text-properties style:font-name="Times New Roman" fo:font-size="12pt" fo:language="es" fo:country="MX" style:font-size-asian="12pt" style:font-name-complex="Arial" style:font-size-complex="12pt"/>
    </style:style>
    <style:style style:name="P23" style:family="paragraph" style:parent-style-name="List_20_Paragraph" style:list-style-name="WW8Num9">
      <style:paragraph-properties fo:line-height="150%" fo:text-align="justify" style:justify-single-word="false"/>
      <style:text-properties style:font-name="Times New Roman" fo:font-size="12pt" fo:language="es" fo:country="MX" style:font-size-asian="12pt" style:font-name-complex="Arial" style:font-size-complex="12pt"/>
    </style:style>
    <style:style style:name="P24" style:family="paragraph" style:parent-style-name="List_20_Paragraph" style:list-style-name="WW8Num13">
      <style:paragraph-properties fo:line-height="150%" fo:text-align="justify" style:justify-single-word="false"/>
      <style:text-properties style:font-name="Times New Roman" fo:font-size="12pt" fo:language="es" fo:country="MX" style:font-size-asian="12pt" style:font-name-complex="Arial" style:font-size-complex="12pt"/>
    </style:style>
    <style:style style:name="P25" style:family="paragraph" style:parent-style-name="List_20_Paragraph" style:list-style-name="WW8Num14">
      <style:paragraph-properties fo:line-height="150%" fo:text-align="justify" style:justify-single-word="false"/>
      <style:text-properties style:font-name="Times New Roman" fo:font-size="12pt" fo:language="es" fo:country="MX" style:font-size-asian="12pt" style:font-name-complex="Arial" style:font-size-complex="12pt"/>
    </style:style>
    <style:style style:name="P26" style:family="paragraph" style:parent-style-name="List_20_Paragraph" style:list-style-name="WW8Num9">
      <style:paragraph-properties fo:line-height="150%" fo:text-align="justify" style:justify-single-word="false"/>
      <style:text-properties style:font-name="Times New Roman" fo:font-size="12pt" style:font-size-asian="12pt" style:font-name-complex="Arial" style:font-size-complex="12pt"/>
    </style:style>
    <style:style style:name="P27" style:family="paragraph" style:parent-style-name="List_20_Paragraph" style:list-style-name="WW8Num10">
      <style:paragraph-properties fo:line-height="150%" fo:text-align="justify" style:justify-single-word="false"/>
      <style:text-properties style:font-name="Times New Roman" fo:font-size="12pt" style:font-size-asian="12pt" style:font-name-complex="Arial" style:font-size-complex="12pt"/>
    </style:style>
    <style:style style:name="P28" style:family="paragraph" style:parent-style-name="List_20_Paragraph" style:list-style-name="WW8Num11">
      <style:paragraph-properties fo:line-height="150%" fo:text-align="justify" style:justify-single-word="false"/>
      <style:text-properties style:font-name="Times New Roman" fo:font-size="12pt" style:font-size-asian="12pt" style:font-name-complex="Arial" style:font-size-complex="12pt"/>
    </style:style>
    <style:style style:name="P29" style:family="paragraph" style:parent-style-name="List_20_Paragraph" style:list-style-name="WW8Num12">
      <style:paragraph-properties fo:line-height="150%" fo:text-align="justify" style:justify-single-word="false"/>
      <style:text-properties style:font-name="Times New Roman" fo:font-size="12pt" style:font-size-asian="12pt" style:font-name-complex="Arial" style:font-size-complex="12pt"/>
    </style:style>
    <style:style style:name="P30" style:family="paragraph" style:parent-style-name="List_20_Paragraph">
      <style:paragraph-properties fo:line-height="150%" fo:text-align="justify" style:justify-single-word="false"/>
      <style:text-properties fo:language="es" fo:country="MX" style:font-name-complex="Arial"/>
    </style:style>
    <style:style style:name="P31" style:family="paragraph" style:parent-style-name="List_20_Paragraph" style:list-style-name="WW8Num13">
      <style:paragraph-properties fo:line-height="150%" fo:text-align="justify" style:justify-single-word="false"/>
      <style:text-properties fo:language="es" fo:country="MX" style:font-name-complex="Arial"/>
    </style:style>
    <style:style style:name="P32" style:family="paragraph" style:parent-style-name="List_20_Paragraph" style:list-style-name="WW8Num10">
      <style:paragraph-properties fo:line-height="150%" fo:text-align="justify" style:justify-single-word="false"/>
      <style:text-properties fo:language="es" fo:country="MX" style:font-name-complex="Arial"/>
    </style:style>
    <style:style style:name="P33" style:family="paragraph" style:parent-style-name="List_20_Paragraph" style:list-style-name="WW8Num15">
      <style:paragraph-properties fo:line-height="150%" fo:text-align="justify" style:justify-single-word="false"/>
      <style:text-properties fo:language="es" fo:country="MX" style:font-name-complex="Arial"/>
    </style:style>
    <style:style style:name="P34" style:family="paragraph" style:parent-style-name="List_20_Paragraph" style:list-style-name="WW8Num16">
      <style:paragraph-properties fo:line-height="150%" fo:text-align="justify" style:justify-single-word="false"/>
      <style:text-properties fo:language="es" fo:country="MX" style:font-name-complex="Arial"/>
    </style:style>
    <style:style style:name="P35" style:family="paragraph" style:parent-style-name="List_20_Paragraph" style:list-style-name="WW8Num17">
      <style:paragraph-properties fo:line-height="150%" fo:text-align="justify" style:justify-single-word="false"/>
      <style:text-properties fo:language="es" fo:country="MX" style:font-name-complex="Arial"/>
    </style:style>
    <style:style style:name="P36" style:family="paragraph" style:parent-style-name="List_20_Paragraph" style:list-style-name="WW8Num18">
      <style:paragraph-properties fo:line-height="150%" fo:text-align="justify" style:justify-single-word="false"/>
      <style:text-properties fo:language="es" fo:country="MX" style:font-name-complex="Arial"/>
    </style:style>
    <style:style style:name="P37" style:family="paragraph" style:parent-style-name="List_20_Paragraph" style:list-style-name="WW8Num19">
      <style:paragraph-properties fo:line-height="150%" fo:text-align="justify" style:justify-single-word="false"/>
      <style:text-properties fo:language="es" fo:country="MX" style:font-name-complex="Arial"/>
    </style:style>
    <style:style style:name="P38" style:family="paragraph" style:parent-style-name="List_20_Paragraph" style:list-style-name="WW8Num20">
      <style:paragraph-properties fo:line-height="150%" fo:text-align="justify" style:justify-single-word="false"/>
      <style:text-properties fo:language="es" fo:country="MX" style:font-name-complex="Arial"/>
    </style:style>
    <style:style style:name="P39" style:family="paragraph" style:parent-style-name="List_20_Paragraph" style:list-style-name="WW8Num17">
      <style:paragraph-properties fo:line-height="150%" fo:text-align="justify" style:justify-single-word="false"/>
      <style:text-properties fo:language="es" fo:country="ES" style:font-name-complex="Arial"/>
    </style:style>
    <style:style style:name="P40" style:family="paragraph" style:parent-style-name="List_20_Paragraph" style:list-style-name="WW8Num18">
      <style:paragraph-properties fo:line-height="150%" fo:text-align="justify" style:justify-single-word="false"/>
      <style:text-properties fo:language="es" fo:country="ES" style:font-name-complex="Arial"/>
    </style:style>
    <style:style style:name="P41" style:family="paragraph" style:parent-style-name="List_20_Paragraph">
      <style:paragraph-properties fo:margin-left="1.905cm" fo:margin-right="0cm" fo:line-height="150%" fo:text-align="justify" style:justify-single-word="false" fo:text-indent="0cm" style:auto-text-indent="false"/>
      <style:text-properties style:font-name="Times New Roman" fo:font-size="12pt" style:font-size-asian="12pt" style:font-name-complex="Arial" style:font-size-complex="12pt"/>
    </style:style>
    <style:style style:name="P42" style:family="paragraph" style:parent-style-name="List_20_Paragraph">
      <style:paragraph-properties fo:margin-left="1.905cm" fo:margin-right="0cm" fo:line-height="150%" fo:text-align="justify" style:justify-single-word="false" fo:text-indent="0cm" style:auto-text-indent="false"/>
      <style:text-properties fo:language="es" fo:country="MX" style:font-name-complex="Arial"/>
    </style:style>
    <style:style style:name="P43" style:family="paragraph" style:parent-style-name="List_20_Paragraph">
      <style:paragraph-properties fo:margin-left="0cm" fo:margin-right="0cm" fo:line-height="150%" fo:text-align="justify" style:justify-single-word="false" fo:text-indent="0cm" style:auto-text-indent="false"/>
    </style:style>
    <style:style style:name="P44" style:family="paragraph" style:parent-style-name="List_20_Paragraph">
      <style:paragraph-properties fo:margin-left="0cm" fo:margin-right="0cm" fo:line-height="150%" fo:text-align="justify" style:justify-single-word="false" fo:text-indent="0cm" style:auto-text-indent="false" fo:break-before="page"/>
      <style:text-properties style:font-name="Verdana" fo:font-size="10pt" fo:language="es" fo:country="AR" style:font-size-asian="10pt" style:font-size-complex="10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style:font-name="Times New Roman" fo:font-size="12pt" style:font-size-asian="12pt" style:font-size-complex="12pt"/>
    </style:style>
    <style:style style:name="P47"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48" style:family="paragraph" style:parent-style-name="Standard">
      <style:paragraph-properties fo:line-height="150%" fo:text-align="justify" style:justify-single-word="false"/>
      <style:text-properties style:font-name="Times New Roman" fo:font-size="12pt" fo:language="es" fo:country="AR" style:font-size-asian="12pt" style:font-name-complex="Arial" style:font-size-complex="12pt"/>
    </style:style>
    <style:style style:name="P49" style:family="paragraph" style:parent-style-name="Standard">
      <style:paragraph-properties fo:line-height="150%" fo:text-align="justify" style:justify-single-word="false"/>
      <style:text-properties style:font-name="Times New Roman" fo:font-size="12pt" fo:language="es" fo:country="MX" style:font-size-asian="12pt" style:font-name-complex="Arial" style:font-size-complex="12pt"/>
    </style:style>
    <style:style style:name="P50" style:family="paragraph" style:parent-style-name="Standard">
      <style:paragraph-properties fo:line-height="150%"/>
    </style:style>
    <style:style style:name="P51" style:family="paragraph" style:parent-style-name="Standard">
      <style:paragraph-properties fo:line-height="150%" fo:text-align="center" style:justify-single-word="false"/>
    </style:style>
    <style:style style:name="P52" style:family="paragraph" style:parent-style-name="Standard">
      <style:paragraph-properties fo:line-height="150%" fo:text-align="justify" style:justify-single-word="false"/>
    </style:style>
    <style:style style:name="P53" style:family="paragraph" style:parent-style-name="Standard">
      <style:paragraph-properties fo:line-height="150%" fo:text-align="justify" style:justify-single-word="false" style:text-autospace="none"/>
    </style:style>
    <style:style style:name="P54" style:family="paragraph" style:parent-style-name="Standard" style:list-style-name="WW8Num3">
      <style:paragraph-properties fo:line-height="150%" fo:text-align="justify" style:justify-single-word="false"/>
    </style:style>
    <style:style style:name="P55" style:family="paragraph" style:parent-style-name="Standard" style:list-style-name="WW8Num23">
      <style:paragraph-properties fo:line-height="150%" fo:text-align="justify" style:justify-single-word="false"/>
    </style:style>
    <style:style style:name="P56" style:family="paragraph" style:parent-style-name="Standard" style:list-style-name="WW8Num21">
      <style:paragraph-properties fo:line-height="150%" fo:text-align="justify" style:justify-single-word="false">
        <style:tab-stops>
          <style:tab-stop style:position="6.35cm"/>
        </style:tab-stops>
      </style:paragraph-properties>
    </style:style>
    <style:style style:name="P57" style:family="paragraph" style:parent-style-name="Standard" style:list-style-name="WW8Num5">
      <style:paragraph-properties fo:line-height="150%" fo:text-align="justify" style:justify-single-word="false"/>
    </style:style>
    <style:style style:name="P58" style:family="paragraph" style:parent-style-name="Standard">
      <style:paragraph-properties fo:line-height="150%" fo:text-align="justify" style:justify-single-word="false">
        <style:tab-stops>
          <style:tab-stop style:position="2.91cm"/>
        </style:tab-stops>
      </style:paragraph-properties>
    </style:style>
    <style:style style:name="P59" style:family="paragraph" style:parent-style-name="Standard" style:list-style-name="WW8Num5">
      <style:paragraph-properties fo:line-height="150%" fo:text-align="justify" style:justify-single-word="false">
        <style:tab-stops>
          <style:tab-stop style:position="2.91cm"/>
        </style:tab-stops>
      </style:paragraph-properties>
    </style:style>
    <style:style style:name="P60" style:family="paragraph" style:parent-style-name="Standard">
      <style:paragraph-properties fo:line-height="150%" fo:text-align="justify" style:justify-single-word="false">
        <style:tab-stops>
          <style:tab-stop style:position="1.236cm"/>
        </style:tab-stops>
      </style:paragraph-properties>
    </style:style>
    <style:style style:name="P61" style:family="paragraph" style:parent-style-name="Standard">
      <style:paragraph-properties fo:line-height="150%" style:text-autospace="none"/>
    </style:style>
    <style:style style:name="P62" style:family="paragraph" style:parent-style-name="Standard">
      <style:paragraph-properties fo:line-height="150%" fo:text-align="justify" style:justify-single-word="false"/>
      <style:text-properties fo:language="es" fo:country="MX" style:font-name-complex="Arial"/>
    </style:style>
    <style:style style:name="P63" style:family="paragraph" style:parent-style-name="Standard" style:list-style-name="WW8Num20">
      <style:paragraph-properties fo:line-height="150%" fo:text-align="justify" style:justify-single-word="false"/>
      <style:text-properties fo:language="es" fo:country="MX" style:font-name-complex="Arial"/>
    </style:style>
    <style:style style:name="P64" style:family="paragraph" style:parent-style-name="Standard">
      <style:paragraph-properties fo:line-height="150%" fo:text-align="justify" style:justify-single-word="false"/>
      <style:text-properties fo:language="es" fo:country="MX" fo:font-weight="bold" style:font-weight-asian="bold"/>
    </style:style>
    <style:style style:name="P65" style:family="paragraph" style:parent-style-name="Standard">
      <style:paragraph-properties fo:line-height="150%" fo:text-align="justify" style:justify-single-word="false"/>
      <style:text-properties fo:font-weight="bold" style:font-weight-asian="bold"/>
    </style:style>
    <style:style style:name="P66" style:family="paragraph" style:parent-style-name="Standard">
      <style:paragraph-properties fo:line-height="150%" fo:text-align="justify" style:justify-single-word="false"/>
      <style:text-properties fo:font-weight="bold" style:font-weight-asian="bold" style:font-name-complex="Arial"/>
    </style:style>
    <style:style style:name="P67" style:family="paragraph" style:parent-style-name="Standard">
      <style:paragraph-properties fo:line-height="150%" fo:text-align="justify" style:justify-single-word="false" style:text-autospace="none"/>
      <style:text-properties fo:font-weight="bold" style:font-weight-asian="bold" style:font-name-complex="Arial"/>
    </style:style>
    <style:style style:name="P68" style:family="paragraph" style:parent-style-name="Standard">
      <style:paragraph-properties fo:line-height="150%" fo:text-align="center" style:justify-single-word="false" style:text-autospace="none"/>
      <style:text-properties fo:font-weight="bold" style:font-weight-asian="bold" style:font-name-complex="Arial" style:font-weight-complex="bold"/>
    </style:style>
    <style:style style:name="P69" style:family="paragraph" style:parent-style-name="Standard">
      <style:paragraph-properties fo:line-height="150%" fo:text-align="justify" style:justify-single-word="false"/>
      <style:text-properties fo:font-weight="bold" style:font-weight-asian="bold" style:font-name-complex="Arial" style:font-weight-complex="bold"/>
    </style:style>
    <style:style style:name="P70" style:family="paragraph" style:parent-style-name="Standard">
      <style:paragraph-properties fo:line-height="150%" fo:text-align="justify" style:justify-single-word="false" style:text-autospace="none"/>
      <style:text-properties fo:font-weight="bold" style:font-weight-asian="bold" style:font-name-complex="Arial" style:font-weight-complex="bold"/>
    </style:style>
    <style:style style:name="P71" style:family="paragraph" style:parent-style-name="Standard">
      <style:paragraph-properties fo:line-height="150%" fo:text-align="justify" style:justify-single-word="false"/>
      <style:text-properties fo:font-weight="bold" style:font-weight-asian="bold" style:font-weight-complex="bold"/>
    </style:style>
    <style:style style:name="P72" style:family="paragraph" style:parent-style-name="Standard">
      <style:paragraph-properties fo:line-height="150%" fo:text-align="justify" style:justify-single-word="false"/>
      <style:text-properties style:font-name-complex="Arial"/>
    </style:style>
    <style:style style:name="P73" style:family="paragraph" style:parent-style-name="Standard">
      <style:paragraph-properties fo:line-height="150%" fo:text-align="justify" style:justify-single-word="false" style:text-autospace="none"/>
      <style:text-properties style:font-name-complex="Arial"/>
    </style:style>
    <style:style style:name="P74" style:family="paragraph" style:parent-style-name="Standard">
      <style:paragraph-properties fo:line-height="150%" fo:text-align="justify" style:justify-single-word="false" style:text-autospace="none"/>
      <style:text-properties style:font-name-complex="Arial" style:font-weight-complex="bold"/>
    </style:style>
    <style:style style:name="P75" style:family="paragraph" style:parent-style-name="Standard">
      <style:paragraph-properties fo:line-height="150%" fo:text-align="justify" style:justify-single-word="false" style:text-autospace="none"/>
      <style:text-properties style:text-underline-style="solid" style:text-underline-width="auto" style:text-underline-color="font-color" fo:font-weight="bold" style:font-weight-asian="bold" style:font-name-complex="Arial" style:font-weight-complex="bold"/>
    </style:style>
    <style:style style:name="P76" style:family="paragraph" style:parent-style-name="Standard">
      <style:paragraph-properties fo:line-height="150%" fo:text-align="justify" style:justify-single-word="false" style:text-autospace="none"/>
      <style:text-properties fo:color="#000000" style:font-name-complex="Arial"/>
    </style:style>
    <style:style style:name="P77" style:family="paragraph" style:parent-style-name="Standard">
      <style:paragraph-properties fo:line-height="150%" fo:text-align="justify" style:justify-single-word="false" style:text-autospace="none"/>
      <style:text-properties fo:color="#000000" style:font-name-complex="Arial" style:font-weight-complex="bold"/>
    </style:style>
    <style:style style:name="P78" style:family="paragraph" style:parent-style-name="Standard">
      <style:paragraph-properties fo:line-height="150%" fo:text-align="justify" style:justify-single-word="false" style:text-autospace="none"/>
      <style:text-properties fo:color="#000000" fo:language="es" fo:country="ES" fo:font-weight="bold" style:font-weight-asian="bold" style:font-name-complex="Arial" style:font-weight-complex="bold"/>
    </style:style>
    <style:style style:name="P79" style:family="paragraph" style:parent-style-name="Standard">
      <style:paragraph-properties fo:line-height="150%" fo:text-align="justify" style:justify-single-word="false" style:text-autospace="none"/>
      <style:text-properties fo:color="#000000" fo:font-weight="bold" style:font-weight-asian="bold" style:font-name-complex="Arial"/>
    </style:style>
    <style:style style:name="P80" style:family="paragraph" style:parent-style-name="Standard">
      <style:paragraph-properties fo:line-height="150%" fo:text-align="justify" style:justify-single-word="false" style:text-autospace="none"/>
      <style:text-properties fo:color="#000000" fo:font-weight="bold" style:font-weight-asian="bold" style:font-name-complex="Arial" style:font-weight-complex="bold"/>
    </style:style>
    <style:style style:name="P81" style:family="paragraph" style:parent-style-name="Standard">
      <style:paragraph-properties fo:line-height="150%" fo:text-align="justify" style:justify-single-word="false"/>
      <style:text-properties fo:language="es" fo:country="ES"/>
    </style:style>
    <style:style style:name="P82" style:family="paragraph" style:parent-style-name="Standard" style:list-style-name="WW8Num6">
      <style:paragraph-properties fo:line-height="150%" fo:text-align="justify" style:justify-single-word="false">
        <style:tab-stops>
          <style:tab-stop style:position="1.236cm"/>
        </style:tab-stops>
      </style:paragraph-properties>
      <style:text-properties fo:language="es" fo:country="ES"/>
    </style:style>
    <style:style style:name="P83" style:family="paragraph" style:parent-style-name="Standard">
      <style:paragraph-properties fo:line-height="150%" fo:text-align="justify" style:justify-single-word="false">
        <style:tab-stops>
          <style:tab-stop style:position="1.236cm"/>
        </style:tab-stops>
      </style:paragraph-properties>
      <style:text-properties fo:language="es" fo:country="ES" style:text-underline-style="solid" style:text-underline-width="auto" style:text-underline-color="font-color"/>
    </style:style>
    <style:style style:name="P84" style:family="paragraph" style:parent-style-name="Standard">
      <style:paragraph-properties fo:line-height="150%" fo:text-align="justify" style:justify-single-word="false"/>
      <style:text-properties fo:language="es" fo:country="ES" style:font-weight-complex="bold"/>
    </style:style>
    <style:style style:name="P85" style:family="paragraph" style:parent-style-name="Standard" style:list-style-name="WW8Num6">
      <style:paragraph-properties fo:line-height="150%" fo:text-align="justify" style:justify-single-word="false">
        <style:tab-stops>
          <style:tab-stop style:position="1.236cm"/>
        </style:tab-stops>
      </style:paragraph-properties>
      <style:text-properties fo:language="es" fo:country="ES" style:font-weight-complex="bold"/>
    </style:style>
    <style:style style:name="P86" style:family="paragraph" style:parent-style-name="Standard">
      <style:paragraph-properties fo:line-height="150%" fo:text-align="justify" style:justify-single-word="false"/>
      <style:text-properties fo:language="es" fo:country="ES" fo:font-weight="bold" style:font-weight-asian="bold"/>
    </style:style>
    <style:style style:name="P87" style:family="paragraph" style:parent-style-name="Standard">
      <style:paragraph-properties fo:line-height="150%" fo:text-align="justify" style:justify-single-word="false">
        <style:tab-stops>
          <style:tab-stop style:position="1.236cm"/>
        </style:tab-stops>
      </style:paragraph-properties>
      <style:text-properties fo:language="es" fo:country="ES" fo:font-weight="bold" style:font-weight-asian="bold" style:font-weight-complex="bold"/>
    </style:style>
    <style:style style:name="P88" style:family="paragraph" style:parent-style-name="Standard">
      <style:paragraph-properties fo:text-align="center" style:justify-single-word="false"/>
    </style:style>
    <style:style style:name="P89" style:family="paragraph" style:parent-style-name="Standard">
      <style:paragraph-properties fo:text-align="center" style:justify-single-word="false">
        <style:tab-stops>
          <style:tab-stop style:position="0cm"/>
        </style:tab-stops>
      </style:paragraph-properties>
    </style:style>
    <style:style style:name="P90" style:family="paragraph" style:parent-style-name="Standard">
      <style:text-properties style:font-name="Verdana" fo:font-size="10pt" style:text-underline-style="solid" style:text-underline-width="auto" style:text-underline-color="font-color" fo:font-weight="bold" style:font-size-asian="10pt" style:font-weight-asian="bold" style:font-size-complex="10pt"/>
    </style:style>
    <style:style style:name="P91"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size-complex="10pt"/>
    </style:style>
    <style:style style:name="P92" style:family="paragraph" style:parent-style-name="Standard">
      <style:paragraph-properties>
        <style:tab-stops>
          <style:tab-stop style:position="0.635cm"/>
        </style:tab-stops>
      </style:paragraph-properties>
      <style:text-properties style:font-name="Verdana" fo:font-size="10pt" style:text-underline-style="solid" style:text-underline-width="auto" style:text-underline-color="font-color" fo:font-weight="bold" style:font-size-asian="10pt" style:font-weight-asian="bold" style:font-size-complex="10pt"/>
    </style:style>
    <style:style style:name="P93" style:family="paragraph" style:parent-style-name="Standard">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94" style:family="paragraph" style:parent-style-name="Standard">
      <style:paragraph-properties>
        <style:tab-stops>
          <style:tab-stop style:position="2.223cm"/>
        </style:tab-stops>
      </style:paragraph-properties>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95" style:family="paragraph" style:parent-style-name="Standard">
      <style:paragraph-properties fo:line-height="150%" fo:text-align="justify" style:justify-single-word="false"/>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96" style:family="paragraph" style:parent-style-name="Standard">
      <style:paragraph-properties fo:text-align="justify" style:justify-single-word="false"/>
      <style:text-properties style:font-name="Verdana" fo:font-size="10pt" fo:font-weight="bold" style:font-size-asian="10pt" style:font-weight-asian="bold" style:font-size-complex="10pt"/>
    </style:style>
    <style:style style:name="P97" style:family="paragraph" style:parent-style-name="Standard">
      <style:paragraph-properties fo:text-align="justify" style:justify-single-word="false">
        <style:tab-stops>
          <style:tab-stop style:position="0cm"/>
        </style:tab-stops>
      </style:paragraph-properties>
      <style:text-properties style:font-name="Verdana" fo:font-size="10pt" fo:font-weight="bold" style:font-size-asian="10pt" style:font-weight-asian="bold" style:font-size-complex="10pt"/>
    </style:style>
    <style:style style:name="P98" style:family="paragraph" style:parent-style-name="Standard">
      <style:paragraph-properties fo:text-align="center" style:justify-single-word="false">
        <style:tab-stops>
          <style:tab-stop style:position="0cm"/>
        </style:tab-stops>
      </style:paragraph-properties>
      <style:text-properties style:font-name="Verdana" fo:font-size="10pt" fo:font-weight="bold" style:font-size-asian="10pt" style:font-weight-asian="bold" style:font-size-complex="10pt"/>
    </style:style>
    <style:style style:name="P99" style:family="paragraph" style:parent-style-name="Standard">
      <style:text-properties style:font-name="Verdana" fo:font-size="10pt" fo:font-weight="bold" style:font-size-asian="10pt" style:font-weight-asian="bold" style:font-size-complex="10pt" style:font-weight-complex="bold"/>
    </style:style>
    <style:style style:name="P100" style:family="paragraph" style:parent-style-name="Standard">
      <style:paragraph-properties fo:line-height="150%" fo:text-align="justify" style:justify-single-word="false"/>
      <style:text-properties style:font-name="Verdana" fo:font-size="10pt" fo:font-weight="bold" style:font-size-asian="10pt" style:font-weight-asian="bold" style:font-size-complex="10pt" style:font-weight-complex="bold"/>
    </style:style>
    <style:style style:name="P101" style:family="paragraph" style:parent-style-name="Standard">
      <style:text-properties style:font-name="Verdana" fo:font-size="10pt" fo:font-style="italic" style:text-underline-style="solid" style:text-underline-width="auto" style:text-underline-color="font-color" style:font-size-asian="10pt" style:font-style-asian="italic" style:font-size-complex="10pt"/>
    </style:style>
    <style:style style:name="P102" style:family="paragraph" style:parent-style-name="Standard">
      <style:paragraph-properties fo:text-align="center" style:justify-single-word="false"/>
      <style:text-properties style:font-name="Verdana" fo:font-size="10pt" fo:font-style="italic" style:text-underline-style="solid" style:text-underline-width="auto" style:text-underline-color="font-color" style:font-size-asian="10pt" style:font-style-asian="italic" style:font-size-complex="10pt"/>
    </style:style>
    <style:style style:name="P103" style:family="paragraph" style:parent-style-name="Standard">
      <style:paragraph-properties fo:text-align="center" style:justify-single-word="false">
        <style:tab-stops>
          <style:tab-stop style:position="0cm"/>
        </style:tab-stops>
      </style:paragraph-properties>
      <style:text-properties style:font-name="Verdana" fo:font-size="10pt" fo:font-style="italic" style:text-underline-style="solid" style:text-underline-width="auto" style:text-underline-color="font-color" style:font-size-asian="10pt" style:font-style-asian="italic" style:font-size-complex="10pt"/>
    </style:style>
    <style:style style:name="P104" style:family="paragraph" style:parent-style-name="Standard">
      <style:text-properties style:font-name="Verdana" fo:font-size="10pt" fo:language="none" fo:country="none" fo:font-weight="bold" style:font-size-asian="10pt" style:language-asian="none" style:country-asian="none" style:font-weight-asian="bold" style:font-size-complex="10pt"/>
    </style:style>
    <style:style style:name="P105" style:family="paragraph" style:parent-style-name="Standard">
      <style:paragraph-properties fo:text-align="justify" style:justify-single-word="false"/>
      <style:text-properties style:font-name="Verdana" fo:font-size="10pt" fo:language="none" fo:country="none" fo:font-weight="bold" style:font-size-asian="10pt" style:language-asian="none" style:country-asian="none" style:font-weight-asian="bold" style:font-size-complex="10pt"/>
    </style:style>
    <style:style style:name="P106" style:family="paragraph" style:parent-style-name="Standard">
      <style:text-properties style:font-name="Verdana" fo:font-size="10pt" fo:language="none" fo:country="none" fo:font-weight="bold" style:font-size-asian="10pt" style:language-asian="none" style:country-asian="none" style:font-weight-asian="bold" style:font-size-complex="10pt" style:font-weight-complex="bold"/>
    </style:style>
    <style:style style:name="P107" style:family="paragraph" style:parent-style-name="Standard">
      <style:text-properties style:font-name="Verdana" fo:font-size="10pt" fo:language="none" fo:country="none" style:text-underline-style="solid" style:text-underline-width="auto" style:text-underline-color="font-color" fo:font-weight="bold" style:font-size-asian="10pt" style:language-asian="none" style:country-asian="none" style:font-weight-asian="bold" style:font-size-complex="10pt"/>
    </style:style>
    <style:style style:name="P108" style:family="paragraph" style:parent-style-name="Standard">
      <style:paragraph-properties fo:text-align="justify" style:justify-single-word="false"/>
      <style:text-properties style:font-name="Verdana" fo:font-size="10pt" fo:language="none" fo:country="none" style:text-underline-style="solid" style:text-underline-width="auto" style:text-underline-color="font-color" fo:font-weight="bold" style:font-size-asian="10pt" style:language-asian="none" style:country-asian="none" style:font-weight-asian="bold" style:font-size-complex="10pt"/>
    </style:style>
    <style:style style:name="P109" style:family="paragraph" style:parent-style-name="Standard">
      <style:text-properties style:font-name="Verdana" fo:font-size="10pt" fo:language="none" fo:country="none" style:text-underline-style="solid" style:text-underline-width="auto" style:text-underline-color="font-color" fo:font-weight="bold" style:font-size-asian="10pt" style:language-asian="none" style:country-asian="none" style:font-weight-asian="bold" style:font-size-complex="10pt" style:font-weight-complex="bold"/>
    </style:style>
    <style:style style:name="P110" style:family="paragraph" style:parent-style-name="Standard">
      <style:text-properties style:font-name="Verdana" fo:font-size="10pt" fo:language="none" fo:country="none" style:font-size-asian="10pt" style:language-asian="none" style:country-asian="none" style:font-size-complex="10pt"/>
    </style:style>
    <style:style style:name="P111" style:family="paragraph" style:parent-style-name="Standard">
      <style:paragraph-properties fo:text-align="justify" style:justify-single-word="false"/>
      <style:text-properties style:font-name="Verdana" fo:font-size="10pt" fo:language="none" fo:country="none" style:font-size-asian="10pt" style:language-asian="none" style:country-asian="none" style:font-size-complex="10pt"/>
    </style:style>
    <style:style style:name="P112" style:family="paragraph" style:parent-style-name="Standard">
      <style:paragraph-properties>
        <style:tab-stops>
          <style:tab-stop style:position="2.223cm"/>
        </style:tab-stops>
      </style:paragraph-properties>
      <style:text-properties style:font-name="Verdana" fo:font-size="10pt" fo:language="none" fo:country="none" style:font-size-asian="10pt" style:language-asian="none" style:country-asian="none" style:font-size-complex="10pt"/>
    </style:style>
    <style:style style:name="P113" style:family="paragraph" style:parent-style-name="Standard">
      <style:text-properties style:font-name="Verdana" fo:font-size="10pt" fo:language="none" fo:country="none" fo:font-style="italic" style:text-underline-style="solid" style:text-underline-width="auto" style:text-underline-color="font-color" fo:font-weight="bold" style:font-size-asian="10pt" style:language-asian="none" style:country-asian="none" style:font-style-asian="italic" style:font-weight-asian="bold" style:font-size-complex="10pt"/>
    </style:style>
    <style:style style:name="P114" style:family="paragraph" style:parent-style-name="Standard">
      <style:text-properties style:font-name="Verdana" fo:font-size="10pt" fo:language="none" fo:country="none" fo:font-style="italic" style:text-underline-style="solid" style:text-underline-width="auto" style:text-underline-color="font-color" fo:font-weight="bold" style:font-size-asian="10pt" style:language-asian="none" style:country-asian="none" style:font-style-asian="italic" style:font-weight-asian="bold" style:font-size-complex="10pt" style:font-weight-complex="bold"/>
    </style:style>
    <style:style style:name="P115" style:family="paragraph" style:parent-style-name="Standard">
      <style:text-properties style:font-name="Verdana" fo:font-size="10pt" fo:language="pt" fo:country="BR" style:text-underline-style="solid" style:text-underline-width="auto" style:text-underline-color="font-color" fo:font-weight="bold" style:font-size-asian="10pt" style:font-weight-asian="bold" style:font-size-complex="10pt"/>
    </style:style>
    <style:style style:name="P116" style:family="paragraph" style:parent-style-name="Standard">
      <style:text-properties style:font-name="Verdana" fo:font-size="10pt" fo:language="pt" fo:country="BR" style:font-size-asian="10pt" style:font-size-complex="10pt"/>
    </style:style>
    <style:style style:name="P117" style:family="paragraph" style:parent-style-name="Standard">
      <style:paragraph-properties>
        <style:tab-stops>
          <style:tab-stop style:position="2.223cm"/>
        </style:tab-stops>
      </style:paragraph-properties>
      <style:text-properties style:font-name="Verdana" fo:font-size="10pt" fo:language="pt" fo:country="BR" style:font-size-asian="10pt" style:font-size-complex="10pt"/>
    </style:style>
    <style:style style:name="P118" style:family="paragraph" style:parent-style-name="Standard">
      <style:text-properties style:font-name="Verdana" fo:font-size="10pt" style:font-size-asian="10pt" style:font-size-complex="10pt"/>
    </style:style>
    <style:style style:name="P119" style:family="paragraph" style:parent-style-name="Standard">
      <style:paragraph-properties fo:text-align="justify" style:justify-single-word="false"/>
      <style:text-properties style:font-name="Verdana" fo:font-size="10pt" style:font-size-asian="10pt" style:font-size-complex="10pt"/>
    </style:style>
    <style:style style:name="P120" style:family="paragraph" style:parent-style-name="Standard">
      <style:paragraph-properties>
        <style:tab-stops>
          <style:tab-stop style:position="2.223cm"/>
        </style:tab-stops>
      </style:paragraph-properties>
      <style:text-properties style:font-name="Verdana" fo:font-size="10pt" style:font-size-asian="10pt" style:font-size-complex="10pt"/>
    </style:style>
    <style:style style:name="P121" style:family="paragraph" style:parent-style-name="Standard">
      <style:paragraph-properties fo:line-height="150%"/>
      <style:text-properties style:font-name="Verdana" fo:font-size="10pt" style:font-size-asian="10pt" style:font-size-complex="10pt"/>
    </style:style>
    <style:style style:name="P122" style:family="paragraph" style:parent-style-name="Standard">
      <style:paragraph-properties fo:line-height="150%" fo:text-align="justify" style:justify-single-word="false"/>
      <style:text-properties style:font-name="Verdana" fo:font-size="10pt" style:font-size-asian="10pt" style:font-size-complex="10pt"/>
    </style:style>
    <style:style style:name="P123" style:family="paragraph" style:parent-style-name="Standard" style:list-style-name="WW8Num22">
      <style:paragraph-properties fo:line-height="150%" fo:text-align="justify" style:justify-single-word="false"/>
      <style:text-properties style:font-name="Verdana" fo:font-size="10pt" style:font-size-asian="10pt" style:font-size-complex="10pt"/>
    </style:style>
    <style:style style:name="P124" style:family="paragraph" style:parent-style-name="Standard">
      <style:paragraph-properties fo:line-height="150%" fo:text-align="justify" style:justify-single-word="false"/>
      <style:text-properties style:font-name="Verdana" fo:font-size="10pt" fo:language="es" fo:country="ES" fo:font-weight="bold" style:font-size-asian="10pt" style:font-weight-asian="bold" style:font-size-complex="10pt"/>
    </style:style>
    <style:style style:name="P125" style:family="paragraph" style:parent-style-name="Standard">
      <style:paragraph-properties fo:line-height="150%" fo:text-align="justify" style:justify-single-word="false"/>
      <style:text-properties style:font-name="Verdana" fo:font-size="10pt" fo:language="es" fo:country="ES" style:font-size-asian="10pt" style:font-size-complex="10pt"/>
    </style:style>
    <style:style style:name="P126" style:family="paragraph" style:parent-style-name="Standard">
      <style:paragraph-properties fo:line-height="150%" fo:text-align="justify" style:justify-single-word="false" style:text-autospace="none"/>
      <style:text-properties style:font-name="Verdana" fo:font-size="5pt" style:font-size-asian="5pt" style:font-name-complex="Arial" style:font-size-complex="5pt"/>
    </style:style>
    <style:style style:name="P127" style:family="paragraph" style:parent-style-name="Standard">
      <style:paragraph-properties>
        <style:tab-stops>
          <style:tab-stop style:position="0.635cm"/>
        </style:tab-stops>
      </style:paragraph-properties>
    </style:style>
    <style:style style:name="P128" style:family="paragraph" style:parent-style-name="Standard">
      <style:paragraph-properties>
        <style:tab-stops>
          <style:tab-stop style:position="2.223cm"/>
        </style:tab-stops>
      </style:paragraph-properties>
    </style:style>
    <style:style style:name="P129" style:family="paragraph" style:parent-style-name="Standard">
      <style:text-properties fo:color="#ff0000" style:font-name="Verdana" fo:font-size="10pt" fo:language="none" fo:country="none" style:text-underline-style="solid" style:text-underline-width="auto" style:text-underline-color="font-color" fo:font-weight="bold" style:font-size-asian="10pt" style:language-asian="none" style:country-asian="none" style:font-weight-asian="bold" style:font-size-complex="10pt"/>
    </style:style>
    <style:style style:name="P130" style:family="paragraph" style:parent-style-name="Standard">
      <style:text-properties fo:color="#ff0000" style:font-name="Verdana" fo:font-size="10pt" style:font-size-asian="10pt" style:font-size-complex="10pt"/>
    </style:style>
    <style:style style:name="P131" style:family="paragraph" style:parent-style-name="Standard">
      <style:text-properties fo:color="#0000ff" style:font-name="Verdana" fo:font-size="10pt" style:font-size-asian="10pt" style:font-size-complex="10pt"/>
    </style:style>
    <style:style style:name="P132" style:family="paragraph" style:parent-style-name="Standard">
      <style:paragraph-properties fo:line-height="150%" fo:text-align="center" style:justify-single-word="false" fo:break-before="page"/>
      <style:text-properties fo:font-weight="bold" style:font-weight-asian="bold"/>
    </style:style>
    <style:style style:name="P133" style:family="paragraph" style:parent-style-name="Standard">
      <style:paragraph-properties fo:line-height="150%" fo:text-align="justify" style:justify-single-word="false" fo:break-before="page"/>
      <style:text-properties fo:font-weight="bold" style:font-weight-asian="bold"/>
    </style:style>
    <style:style style:name="P134" style:family="paragraph" style:parent-style-name="Standard">
      <style:paragraph-properties fo:line-height="150%" fo:text-align="center" style:justify-single-word="false" fo:break-before="page" style:text-autospace="none"/>
      <style:text-properties fo:font-weight="bold" style:font-weight-asian="bold" style:font-name-complex="Arial" style:font-weight-complex="bold"/>
    </style:style>
    <style:style style:name="P135" style:family="paragraph" style:parent-style-name="Standard">
      <style:paragraph-properties fo:line-height="150%" fo:text-align="center" style:justify-single-word="false" fo:break-before="page" fo:padding-left="0cm" fo:padding-right="0cm" fo:padding-top="0cm" fo:padding-bottom="0.035cm" fo:border-left="none" fo:border-right="none" fo:border-top="none" fo:border-bottom="0.018cm solid #000000"/>
      <style:text-properties style:font-name="Times New Roman" fo:font-size="12pt" fo:language="es" fo:country="MX" fo:font-weight="bold" style:font-size-asian="12pt" style:font-weight-asian="bold" style:font-name-complex="Arial" style:font-size-complex="12pt"/>
    </style:style>
    <style:style style:name="P136" style:family="paragraph" style:parent-style-name="Standard">
      <style:paragraph-properties fo:line-height="150%" fo:text-align="center" style:justify-single-word="false" fo:padding-left="0cm" fo:padding-right="0cm" fo:padding-top="0cm" fo:padding-bottom="0.035cm" fo:border-left="none" fo:border-right="none" fo:border-top="none" fo:border-bottom="0.018cm solid #000000"/>
      <style:text-properties style:font-name="Times New Roman" fo:font-size="12pt" fo:language="es" fo:country="MX" style:font-size-asian="12pt" style:font-name-complex="Arial" style:font-size-complex="12pt"/>
    </style:style>
    <style:style style:name="P137" style:family="paragraph" style:parent-style-name="Standard">
      <style:paragraph-properties fo:line-height="150%" fo:padding-left="0cm" fo:padding-right="0cm" fo:padding-top="0cm" fo:padding-bottom="0.035cm" fo:border-left="none" fo:border-right="none" fo:border-top="none" fo:border-bottom="0.018cm solid #000000"/>
      <style:text-properties style:font-name="Verdana" fo:font-size="10pt" style:font-size-asian="10pt" style:font-size-complex="10pt"/>
    </style:style>
    <style:style style:name="P138" style:family="paragraph" style:parent-style-name="Standard">
      <style:paragraph-properties fo:margin-left="0.635cm" fo:margin-right="0cm" fo:line-height="150%" fo:text-align="justify" style:justify-single-word="false" fo:text-indent="0cm" style:auto-text-indent="false"/>
    </style:style>
    <style:style style:name="P139" style:family="paragraph" style:parent-style-name="Standard">
      <style:paragraph-properties fo:margin-left="0.635cm" fo:margin-right="0cm" fo:line-height="150%" fo:text-align="justify" style:justify-single-word="false" fo:text-indent="0cm" style:auto-text-indent="false">
        <style:tab-stops>
          <style:tab-stop style:position="3.81cm"/>
        </style:tab-stops>
      </style:paragraph-properties>
    </style:style>
    <style:style style:name="P140" style:family="paragraph" style:parent-style-name="Standard" style:list-style-name="WW8Num5">
      <style:paragraph-properties fo:margin-left="0.635cm" fo:margin-right="0cm" fo:line-height="150%" fo:text-align="justify" style:justify-single-word="false" fo:text-indent="0cm" style:auto-text-indent="false">
        <style:tab-stops>
          <style:tab-stop style:position="3.81cm"/>
        </style:tab-stops>
      </style:paragraph-properties>
    </style:style>
    <style:style style:name="P141" style:family="paragraph" style:parent-style-name="Standard" style:list-style-name="WW8Num4">
      <style:paragraph-properties fo:margin-left="0.635cm" fo:margin-right="0cm" fo:line-height="150%" fo:text-align="justify" style:justify-single-word="false" fo:text-indent="0cm" style:auto-text-indent="false">
        <style:tab-stops>
          <style:tab-stop style:position="3.81cm"/>
        </style:tab-stops>
      </style:paragraph-properties>
    </style:style>
    <style:style style:name="P142" style:family="paragraph" style:parent-style-name="Standard">
      <style:paragraph-properties fo:margin-left="0.635cm" fo:margin-right="0cm" fo:line-height="150%" fo:text-align="justify" style:justify-single-word="false" fo:text-indent="0cm" style:auto-text-indent="false"/>
      <style:text-properties fo:language="es" fo:country="MX" style:font-name-complex="Arial"/>
    </style:style>
    <style:style style:name="P143" style:family="paragraph" style:parent-style-name="Standard">
      <style:paragraph-properties fo:margin-left="0.635cm" fo:margin-right="0cm" fo:line-height="150%" fo:text-align="justify" style:justify-single-word="false" fo:text-indent="0cm" style:auto-text-indent="false">
        <style:tab-stops>
          <style:tab-stop style:position="11.562cm"/>
        </style:tab-stops>
      </style:paragraph-properties>
      <style:text-properties style:font-name="Verdana" fo:font-size="10pt" style:font-size-asian="10pt" style:font-size-complex="10pt"/>
    </style:style>
    <style:style style:name="P144" style:family="paragraph" style:parent-style-name="Standard">
      <style:paragraph-properties fo:margin-left="0cm" fo:margin-right="0cm" fo:line-height="150%" fo:text-align="justify" style:justify-single-word="false" fo:text-indent="2.54cm" style:auto-text-indent="false"/>
    </style:style>
    <style:style style:name="P145" style:family="paragraph" style:parent-style-name="Standard">
      <style:paragraph-properties fo:margin-left="1.27cm" fo:margin-right="0cm" fo:line-height="150%" fo:text-align="justify" style:justify-single-word="false" fo:text-indent="0cm" style:auto-text-indent="false"/>
    </style:style>
    <style:style style:name="P146" style:family="paragraph" style:parent-style-name="Standard">
      <style:paragraph-properties fo:margin-left="1.27cm" fo:margin-right="0cm" fo:line-height="150%" fo:text-align="justify" style:justify-single-word="false" fo:text-indent="-0.635cm" style:auto-text-indent="false">
        <style:tab-stops>
          <style:tab-stop style:position="7.62cm"/>
        </style:tab-stops>
      </style:paragraph-properties>
    </style:style>
    <style:style style:name="P147" style:family="paragraph" style:parent-style-name="Standard" style:list-style-name="WW8Num5">
      <style:paragraph-properties fo:margin-left="1.588cm" fo:margin-right="0cm" fo:line-height="150%" fo:text-align="justify" style:justify-single-word="false" fo:text-indent="0cm" style:auto-text-indent="false">
        <style:tab-stops>
          <style:tab-stop style:position="9.525cm"/>
        </style:tab-stops>
      </style:paragraph-properties>
    </style:style>
    <style:style style:name="P148" style:family="paragraph" style:parent-style-name="Standard">
      <style:paragraph-properties fo:margin-left="1.588cm" fo:margin-right="0cm" fo:line-height="150%" fo:text-align="justify" style:justify-single-word="false" fo:text-indent="0cm" style:auto-text-indent="false">
        <style:tab-stops>
          <style:tab-stop style:position="10.848cm"/>
        </style:tab-stops>
      </style:paragraph-properties>
    </style:style>
    <style:style style:name="P149" style:family="paragraph" style:parent-style-name="Standard">
      <style:paragraph-properties fo:margin-left="1.588cm" fo:margin-right="0cm" fo:line-height="150%" fo:text-align="justify" style:justify-single-word="false" fo:text-indent="0cm" style:auto-text-indent="false"/>
      <style:text-properties fo:language="es" fo:country="ES"/>
    </style:style>
    <style:style style:name="P150" style:family="paragraph" style:parent-style-name="Standard" style:list-style-name="WW8Num5">
      <style:paragraph-properties fo:margin-left="1.588cm" fo:margin-right="0cm" fo:line-height="150%" fo:text-align="justify" style:justify-single-word="false" fo:text-indent="-0.318cm" style:auto-text-indent="false">
        <style:tab-stops>
          <style:tab-stop style:position="9.525cm"/>
        </style:tab-stops>
      </style:paragraph-properties>
    </style:style>
    <style:style style:name="P151" style:family="paragraph" style:parent-style-name="Standard" style:list-style-name="WW8Num5">
      <style:paragraph-properties fo:margin-left="1.588cm" fo:margin-right="0cm" fo:line-height="150%" fo:text-align="justify" style:justify-single-word="false" fo:text-indent="-0.318cm" style:auto-text-indent="false">
        <style:tab-stops>
          <style:tab-stop style:position="9.525cm"/>
          <style:tab-stop style:position="10.848cm"/>
        </style:tab-stops>
      </style:paragraph-properties>
    </style:style>
    <style:style style:name="P152" style:family="paragraph" style:parent-style-name="Standard">
      <style:paragraph-properties fo:margin-left="2.501cm" fo:margin-right="0cm" fo:line-height="150%" fo:text-align="justify" style:justify-single-word="false" fo:text-indent="0cm" style:auto-text-indent="false"/>
    </style:style>
    <style:style style:name="P153" style:family="paragraph" style:parent-style-name="Standard" style:list-style-name="WW8Num5">
      <style:paragraph-properties fo:margin-left="2.501cm" fo:margin-right="0cm" fo:line-height="150%" fo:text-align="justify" style:justify-single-word="false" fo:text-indent="-1.27cm" style:auto-text-indent="false">
        <style:tab-stops>
          <style:tab-stop style:position="9.091cm"/>
          <style:tab-stop style:position="10.414cm"/>
        </style:tab-stops>
      </style:paragraph-properties>
    </style:style>
    <style:style style:name="P154" style:family="paragraph" style:parent-style-name="Standard">
      <style:paragraph-properties fo:margin-left="1.905cm" fo:margin-right="0cm" fo:line-height="150%" fo:text-align="justify" style:justify-single-word="false" fo:text-indent="0cm" style:auto-text-indent="false"/>
    </style:style>
    <style:style style:name="P155" style:family="paragraph" style:parent-style-name="Standard">
      <style:paragraph-properties fo:margin-left="1.905cm" fo:margin-right="0cm" fo:line-height="150%" fo:text-align="justify" style:justify-single-word="false" fo:text-indent="0cm" style:auto-text-indent="false">
        <style:tab-stops>
          <style:tab-stop style:position="12.435cm"/>
        </style:tab-stops>
      </style:paragraph-properties>
    </style:style>
    <style:style style:name="P156" style:family="paragraph" style:parent-style-name="Standard">
      <style:paragraph-properties fo:margin-left="1.905cm" fo:margin-right="0cm" fo:line-height="150%" fo:text-align="justify" style:justify-single-word="false" fo:text-indent="0cm" style:auto-text-indent="false"/>
      <style:text-properties style:font-name="Verdana" fo:font-size="10pt" style:font-size-asian="10pt" style:font-size-complex="10pt"/>
    </style:style>
    <style:style style:name="P157" style:family="paragraph" style:parent-style-name="Standard">
      <style:paragraph-properties fo:margin-left="0.635cm" fo:margin-right="0cm" fo:line-height="150%" fo:text-align="justify" style:justify-single-word="false" fo:text-indent="-0.635cm" style:auto-text-indent="false"/>
    </style:style>
    <style:style style:name="P158" style:family="paragraph" style:parent-style-name="Standard">
      <style:paragraph-properties fo:margin-left="2.501cm" fo:margin-right="0cm" fo:line-height="150%" fo:text-align="justify" style:justify-single-word="false" fo:text-indent="-1.905cm" style:auto-text-indent="false">
        <style:tab-stops>
          <style:tab-stop style:position="8.456cm"/>
        </style:tab-stops>
      </style:paragraph-properties>
    </style:style>
    <style:style style:name="P159" style:family="paragraph" style:parent-style-name="Standard" style:list-style-name="WW8Num5">
      <style:paragraph-properties fo:margin-left="2.501cm" fo:margin-right="0cm" fo:line-height="150%" fo:text-align="justify" style:justify-single-word="false" fo:text-indent="-1.905cm" style:auto-text-indent="false">
        <style:tab-stops>
          <style:tab-stop style:position="8.456cm"/>
        </style:tab-stops>
      </style:paragraph-properties>
    </style:style>
    <style:style style:name="P160" style:family="paragraph" style:parent-style-name="Standard" style:list-style-name="WW8Num4">
      <style:paragraph-properties fo:margin-left="2.501cm" fo:margin-right="0cm" fo:line-height="150%" fo:text-align="justify" style:justify-single-word="false" fo:text-indent="-1.905cm" style:auto-text-indent="false">
        <style:tab-stops>
          <style:tab-stop style:position="8.456cm"/>
        </style:tab-stops>
      </style:paragraph-properties>
    </style:style>
    <style:style style:name="P161" style:family="paragraph" style:parent-style-name="Standard">
      <style:paragraph-properties fo:margin-left="0cm" fo:margin-right="0cm" fo:line-height="150%" fo:text-align="justify" style:justify-single-word="false" fo:text-indent="1.251cm" style:auto-text-indent="false"/>
    </style:style>
    <style:style style:name="P162" style:family="paragraph" style:parent-style-name="Standard">
      <style:paragraph-properties fo:margin-left="0cm" fo:margin-right="0cm" fo:line-height="150%" fo:text-align="justify" style:justify-single-word="false" fo:text-indent="1.249cm" style:auto-text-indent="false"/>
    </style:style>
    <style:style style:name="P163" style:family="paragraph" style:parent-style-name="Standard">
      <style:paragraph-properties fo:margin-left="0cm" fo:margin-right="0cm" fo:line-height="150%" fo:text-align="justify" style:justify-single-word="false" fo:text-indent="1.249cm" style:auto-text-indent="false" style:text-autospace="none"/>
    </style:style>
    <style:style style:name="P164" style:family="paragraph" style:parent-style-name="Standard">
      <style:paragraph-properties fo:margin-left="0cm" fo:margin-right="0cm" fo:line-height="150%" fo:text-align="justify" style:justify-single-word="false" fo:text-indent="1.249cm" style:auto-text-indent="false"/>
      <style:text-properties style:font-name-complex="Arial"/>
    </style:style>
    <style:style style:name="P165" style:family="paragraph" style:parent-style-name="Standard">
      <style:paragraph-properties fo:margin-left="0cm" fo:margin-right="0cm" fo:line-height="150%" fo:text-align="justify" style:justify-single-word="false" fo:text-indent="1.249cm" style:auto-text-indent="false" style:text-autospace="none"/>
      <style:text-properties style:font-name-complex="Arial"/>
    </style:style>
    <style:style style:name="P166" style:family="paragraph" style:parent-style-name="Standard">
      <style:paragraph-properties fo:margin-left="0cm" fo:margin-right="0cm" fo:line-height="150%" fo:text-align="justify" style:justify-single-word="false" fo:text-indent="1.249cm" style:auto-text-indent="false" style:text-autospace="none"/>
      <style:text-properties fo:color="#000000" style:font-name-complex="Arial"/>
    </style:style>
    <style:style style:name="P167" style:family="paragraph" style:parent-style-name="Standard">
      <style:paragraph-properties fo:margin-left="0cm" fo:margin-right="0cm" fo:line-height="150%" fo:text-align="justify" style:justify-single-word="false" fo:text-indent="1.249cm" style:auto-text-indent="false" style:text-autospace="none"/>
      <style:text-properties fo:color="#000000" fo:language="es" fo:country="ES" style:font-name-complex="Arial"/>
    </style:style>
    <style:style style:name="P168" style:family="paragraph" style:parent-style-name="Standard">
      <style:paragraph-properties fo:margin-left="0cm" fo:margin-right="0cm" fo:line-height="150%" fo:text-align="justify" style:justify-single-word="false" fo:text-indent="1.249cm" style:auto-text-indent="false"/>
      <style:text-properties style:font-name="Verdana" fo:font-size="10pt" style:font-size-asian="10pt" style:font-size-complex="10pt"/>
    </style:style>
    <style:style style:name="P169" style:family="paragraph" style:parent-style-name="Standard">
      <style:paragraph-properties fo:margin-left="3.175cm" fo:margin-right="0cm" fo:line-height="150%" fo:text-align="justify" style:justify-single-word="false" fo:text-indent="0cm" style:auto-text-indent="false" style:text-autospace="none"/>
      <style:text-properties fo:color="#000000" fo:language="es" fo:country="ES" fo:font-weight="bold" style:font-weight-asian="bold" style:font-name-complex="Arial" style:font-weight-complex="bold"/>
    </style:style>
    <style:style style:name="P170" style:family="paragraph" style:parent-style-name="Standard">
      <style:paragraph-properties fo:margin-left="1.905cm" fo:margin-right="0cm" fo:line-height="150%" fo:text-align="justify" style:justify-single-word="false" fo:text-indent="-1.905cm" style:auto-text-indent="false"/>
    </style:style>
    <style:style style:name="P171" style:family="paragraph" style:parent-style-name="Standard">
      <style:paragraph-properties fo:margin-left="1.588cm" fo:margin-right="0cm" fo:line-height="150%" fo:text-align="justify" style:justify-single-word="false" fo:text-indent="-1.588cm" style:auto-text-indent="false"/>
    </style:style>
    <style:style style:name="P172" style:family="paragraph" style:parent-style-name="Standard" style:list-style-name="WW8Num6">
      <style:paragraph-properties fo:margin-left="2.223cm" fo:margin-right="0cm" fo:line-height="150%" fo:text-align="justify" style:justify-single-word="false" fo:text-indent="0cm" style:auto-text-indent="false">
        <style:tab-stops>
          <style:tab-stop style:position="13.018cm"/>
        </style:tab-stops>
      </style:paragraph-properties>
    </style:style>
    <style:style style:name="P173" style:family="paragraph" style:parent-style-name="Standard" style:list-style-name="WW8Num6">
      <style:paragraph-properties fo:margin-left="1.905cm" fo:margin-right="0cm" fo:line-height="150%" fo:text-align="justify" style:justify-single-word="false" fo:text-indent="-0.318cm" style:auto-text-indent="false">
        <style:tab-stops>
          <style:tab-stop style:position="11.43cm"/>
        </style:tab-stops>
      </style:paragraph-properties>
    </style:style>
    <style:style style:name="P174" style:family="paragraph" style:parent-style-name="Standard">
      <style:paragraph-properties fo:margin-left="1.27cm" fo:margin-right="0cm" fo:line-height="150%" fo:text-align="justify" style:justify-single-word="false" fo:text-indent="-1.27cm" style:auto-text-indent="false"/>
    </style:style>
    <style:style style:name="P175" style:family="paragraph" style:parent-style-name="Standard">
      <style:paragraph-properties fo:line-height="150%" fo:padding-left="0cm" fo:padding-right="0cm" fo:padding-top="0.035cm" fo:padding-bottom="0.035cm" fo:border-left="none" fo:border-right="none" fo:border-top="0.018cm solid #000000" fo:border-bottom="0.018cm solid #000000"/>
      <style:text-properties style:font-name="Verdana" fo:font-size="10pt" style:font-size-asian="10pt" style:font-size-complex="10pt"/>
    </style:style>
    <style:style style:name="P176" style:family="paragraph" style:parent-style-name="Standard" style:master-page-name="Standard">
      <style:paragraph-properties fo:text-align="justify" style:justify-single-word="false" style:page-number="auto"/>
    </style:style>
    <style:style style:name="P177" style:family="paragraph" style:parent-style-name="Standard" style:master-page-name="Convertir_20_1">
      <style:paragraph-properties style:page-number="auto" fo:break-before="page"/>
      <style:text-properties style:font-name="Verdana" fo:font-size="10pt" fo:font-weight="bold" style:font-size-asian="10pt" style:font-weight-asian="bold" style:font-size-complex="10pt"/>
    </style:style>
    <style:style style:name="P178" style:family="paragraph" style:parent-style-name="Standard" style:master-page-name="Convertir_20_2">
      <style:paragraph-properties fo:line-height="150%" fo:text-align="justify" style:justify-single-word="false" style:page-number="auto" fo:break-before="page"/>
      <style:text-properties style:font-name="Verdana" fo:font-size="10pt" style:text-underline-style="solid" style:text-underline-width="auto" style:text-underline-color="font-color" fo:font-weight="bold" style:font-size-asian="10pt" style:font-weight-asian="bold" style:font-size-complex="10pt"/>
    </style:style>
    <style:style style:name="P179" style:family="paragraph" style:parent-style-name="Text_20_body">
      <style:paragraph-properties fo:line-height="150%"/>
    </style:style>
    <style:style style:name="P180" style:family="paragraph">
      <style:paragraph-properties style:writing-mode="lr-tb"/>
    </style:style>
    <style:style style:name="T1" style:family="text">
      <style:text-properties fo:language="es" fo:country="MX"/>
    </style:style>
    <style:style style:name="T2" style:family="text">
      <style:text-properties fo:language="es" fo:country="MX" style:font-name-complex="Arial"/>
    </style:style>
    <style:style style:name="T3" style:family="text">
      <style:text-properties fo:language="es" fo:country="MX" style:font-size-complex="12pt"/>
    </style:style>
    <style:style style:name="T4" style:family="text">
      <style:text-properties fo:language="es" fo:country="MX" fo:font-weight="normal" style:font-weight-asian="normal" style:font-size-complex="12pt"/>
    </style:style>
    <style:style style:name="T5" style:family="text">
      <style:text-properties fo:font-weight="bold" style:font-weight-asian="bold"/>
    </style:style>
    <style:style style:name="T6" style:family="text">
      <style:text-properties fo:font-weight="bold" style:font-weight-asian="bold" style:font-name-complex="MyriadPro-Regular"/>
    </style:style>
    <style:style style:name="T7" style:family="text">
      <style:text-properties fo:font-weight="bold" style:font-weight-asian="bold" style:font-weight-complex="bold"/>
    </style:style>
    <style:style style:name="T8" style:family="text">
      <style:text-properties fo:font-weight="bold" style:font-weight-asian="bold" style:font-name-complex="Arial"/>
    </style:style>
    <style:style style:name="T9" style:family="text">
      <style:text-properties fo:font-weight="bold" style:font-weight-asian="bold" style:font-name-complex="Arial" style:font-weight-complex="bold"/>
    </style:style>
    <style:style style:name="T10" style:family="text">
      <style:text-properties fo:font-weight="bold" style:font-name-asian="AGaramondPro-Regular" style:font-weight-asian="bold" style:font-name-complex="AGaramondPro-Regular"/>
    </style:style>
    <style:style style:name="T11" style:family="text">
      <style:text-properties style:font-size-complex="12pt"/>
    </style:style>
    <style:style style:name="T12" style:family="text">
      <style:text-properties style:font-weight-complex="bold"/>
    </style:style>
    <style:style style:name="T13" style:family="text">
      <style:text-properties style:font-name="Times New Roman" fo:font-size="12pt" fo:language="es" fo:country="MX" fo:font-weight="bold" style:font-size-asian="12pt" style:font-weight-asian="bold" style:font-size-complex="12pt" style:font-weight-complex="bold"/>
    </style:style>
    <style:style style:name="T14" style:family="text">
      <style:text-properties style:font-name="Times New Roman" fo:font-size="12pt" fo:language="es" fo:country="MX" style:font-size-asian="12pt" style:font-size-complex="12pt"/>
    </style:style>
    <style:style style:name="T15" style:family="text">
      <style:text-properties style:font-name="Times New Roman" fo:font-size="12pt" fo:language="es" fo:country="MX" style:font-size-asian="12pt" style:font-name-complex="Arial" style:font-size-complex="12pt"/>
    </style:style>
    <style:style style:name="T16" style:family="text">
      <style:text-properties style:font-name="Times New Roman" fo:font-size="12pt" fo:language="es" fo:country="MX" fo:font-weight="normal" style:font-size-asian="12pt" style:font-weight-asian="normal" style:font-name-complex="Arial" style:font-size-complex="12pt" style:font-weight-complex="normal"/>
    </style:style>
    <style:style style:name="T17" style:family="text">
      <style:text-properties style:font-name="Times New Roman" fo:font-size="12pt" fo:language="es" fo:country="AR" style:text-underline-style="solid" style:text-underline-width="auto" style:text-underline-color="font-color" fo:font-weight="bold" style:font-size-asian="12pt" style:language-asian="zxx" style:country-asian="none" style:font-weight-asian="bold" style:font-size-complex="12pt" style:language-complex="ar" style:country-complex="SA"/>
    </style:style>
    <style:style style:name="T18" style:family="text">
      <style:text-properties style:font-name="Times New Roman" fo:font-size="12pt" fo:language="es" fo:country="AR" style:font-size-asian="12pt" style:language-asian="zxx" style:country-asian="none" style:font-size-complex="12pt" style:language-complex="ar" style:country-complex="SA"/>
    </style:style>
    <style:style style:name="T19" style:family="text">
      <style:text-properties style:font-name="Times New Roman" fo:font-size="12pt" fo:language="es" fo:country="AR" style:font-size-asian="12pt" style:font-name-complex="Arial" style:font-size-complex="12pt" style:font-weight-complex="bold"/>
    </style:style>
    <style:style style:name="T20" style:family="text">
      <style:text-properties style:font-name="Times New Roman" fo:font-size="12pt" fo:language="es" fo:country="AR" fo:font-weight="bold" style:font-size-asian="12pt" style:language-asian="zxx" style:country-asian="none" style:font-weight-asian="bold" style:font-size-complex="12pt" style:language-complex="ar" style:country-complex="SA"/>
    </style:style>
    <style:style style:name="T21" style:family="text">
      <style:text-properties style:font-name="Times New Roman" fo:font-size="12pt" fo:language="es" fo:country="AR" fo:font-weight="normal" style:font-size-asian="12pt" style:language-asian="zxx" style:country-asian="none" style:font-weight-asian="normal" style:font-size-complex="12pt" style:language-complex="ar" style:country-complex="SA" style:font-weight-complex="normal"/>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language="es" fo:country="ES" fo:font-weight="bold" style:font-size-asian="12pt" style:language-asian="zxx" style:country-asian="none" style:font-weight-asian="bold" style:font-size-complex="12pt" style:language-complex="ar" style:country-complex="SA" style:font-weight-complex="bold"/>
    </style:style>
    <style:style style:name="T25" style:family="text">
      <style:text-properties style:font-name="Times New Roman" fo:font-size="12pt" fo:language="es" fo:country="ES" fo:font-weight="normal" style:font-size-asian="12pt" style:language-asian="zxx" style:country-asian="none" style:font-weight-asian="normal" style:font-size-complex="12pt" style:language-complex="ar" style:country-complex="SA" style:font-weight-complex="normal"/>
    </style:style>
    <style:style style:name="T26" style:family="text">
      <style:text-properties style:font-name="Times New Roman" fo:font-size="12pt" fo:language="es" fo:country="ES" style:font-size-asian="12pt" style:font-name-complex="Arial" style:font-size-complex="12pt"/>
    </style:style>
    <style:style style:name="T27" style:family="text">
      <style:text-properties style:font-name="Times New Roman" fo:font-size="13pt" fo:language="es" fo:country="AR" fo:font-style="italic" fo:font-weight="normal" style:font-size-asian="13pt" style:language-asian="zxx" style:country-asian="none" style:font-style-asian="italic" style:font-weight-asian="normal" style:font-size-complex="13pt" style:language-complex="ar" style:country-complex="SA" style:font-style-complex="italic" style:font-weight-complex="normal"/>
    </style:style>
    <style:style style:name="T28" style:family="text">
      <style:text-properties fo:color="#000000"/>
    </style:style>
    <style:style style:name="T29" style:family="text">
      <style:text-properties fo:color="#000000" style:font-name="Times New Roman" fo:font-size="12pt" fo:language="es" fo:country="AR" style:font-size-asian="12pt" style:language-asian="zxx" style:country-asian="none" style:font-size-complex="12pt" style:language-complex="ar" style:country-complex="SA"/>
    </style:style>
    <style:style style:name="T30" style:family="text">
      <style:text-properties fo:color="#000000" fo:language="es" fo:country="MX"/>
    </style:style>
    <style:style style:name="T31" style:family="text">
      <style:text-properties fo:color="#000000" style:font-name-complex="Frutiger-Light"/>
    </style:style>
    <style:style style:name="T32" style:family="text">
      <style:text-properties fo:color="#000000" fo:font-weight="bold" style:font-weight-asian="bold" style:font-name-complex="Frutiger-Light"/>
    </style:style>
    <style:style style:name="T33" style:family="text">
      <style:text-properties fo:color="#000000" fo:font-weight="bold" style:font-weight-asian="bold" style:font-name-complex="Arial"/>
    </style:style>
    <style:style style:name="T34" style:family="text">
      <style:text-properties fo:color="#000000" fo:font-weight="bold" style:font-weight-asian="bold" style:font-name-complex="Arial" style:font-weight-complex="bold"/>
    </style:style>
    <style:style style:name="T35" style:family="text">
      <style:text-properties fo:color="#000000" style:font-name-complex="Arial"/>
    </style:style>
    <style:style style:name="T36" style:family="text">
      <style:text-properties fo:color="#000000" style:font-name-complex="Arial" style:font-weight-complex="bold"/>
    </style:style>
    <style:style style:name="T37" style:family="text">
      <style:text-properties fo:color="#000000" style:text-underline-style="solid" style:text-underline-width="auto" style:text-underline-color="font-color" style:font-name-complex="Arial"/>
    </style:style>
    <style:style style:name="T38" style:family="text">
      <style:text-properties fo:color="#000000" style:text-underline-style="solid" style:text-underline-width="auto" style:text-underline-color="font-color" fo:font-weight="bold" style:font-weight-asian="bold" style:font-name-complex="Arial"/>
    </style:style>
    <style:style style:name="T39" style:family="text">
      <style:text-properties fo:color="#000000" fo:language="es" fo:country="ES" style:font-name-complex="Arial"/>
    </style:style>
    <style:style style:name="T40" style:family="text">
      <style:text-properties fo:color="#000000" fo:language="es" fo:country="ES" style:font-name-complex="Arial" style:font-weight-complex="bold"/>
    </style:style>
    <style:style style:name="T41" style:family="text">
      <style:text-properties fo:color="#000000" fo:language="es" fo:country="ES" fo:font-weight="bold" style:font-weight-asian="bold" style:font-name-complex="Arial"/>
    </style:style>
    <style:style style:name="T42" style:family="text">
      <style:text-properties fo:color="#000000" fo:language="es" fo:country="ES" fo:font-weight="bold" style:font-weight-asian="bold" style:font-name-complex="Arial" style:font-weight-complex="bold"/>
    </style:style>
    <style:style style:name="T43" style:family="text">
      <style:text-properties fo:language="es" fo:country="AR"/>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style>
    <style:style style:name="T46" style:family="text">
      <style:text-properties style:text-underline-style="solid" style:text-underline-width="auto" style:text-underline-color="font-color" fo:font-weight="bold" style:font-weight-asian="bold" style:font-name-complex="Arial"/>
    </style:style>
    <style:style style:name="T47" style:family="text">
      <style:text-properties style:text-underline-style="solid" style:text-underline-width="auto" style:text-underline-color="font-color" fo:font-weight="bold" style:font-weight-asian="bold" style:font-name-complex="Arial" style:font-weight-complex="bold"/>
    </style:style>
    <style:style style:name="T48" style:family="text">
      <style:text-properties style:text-underline-style="solid" style:text-underline-width="auto" style:text-underline-color="font-color" style:font-name-complex="Arial"/>
    </style:style>
    <style:style style:name="T49" style:family="text">
      <style:text-properties style:text-underline-style="solid" style:text-underline-width="auto" style:text-underline-color="font-color" style:font-name-complex="Arial" style:font-weight-complex="bold"/>
    </style:style>
    <style:style style:name="T50" style:family="text">
      <style:text-properties fo:font-weight="normal" style:font-weight-asian="normal" style:font-size-complex="12pt"/>
    </style:style>
    <style:style style:name="T51" style:family="text">
      <style:text-properties fo:font-weight="normal" style:font-weight-asian="normal" style:font-size-complex="12pt" style:font-weight-complex="bold"/>
    </style:style>
    <style:style style:name="T52" style:family="text">
      <style:text-properties fo:font-weight="normal" style:font-weight-asian="normal" style:font-name-complex="Arial" style:font-size-complex="12pt" style:font-weight-complex="bold"/>
    </style:style>
    <style:style style:name="T53" style:family="text">
      <style:text-properties fo:language="es" fo:country="ES"/>
    </style:style>
    <style:style style:name="T54" style:family="text">
      <style:text-properties fo:language="es" fo:country="ES" style:font-name-complex="Arial"/>
    </style:style>
    <style:style style:name="T55" style:family="text">
      <style:text-properties fo:font-size="13pt" fo:language="es" fo:country="AR" fo:font-weight="normal" style:font-size-asian="13pt" style:language-asian="zxx" style:country-asian="none" style:font-weight-asian="normal" style:font-size-complex="13pt" style:language-complex="ar" style:country-complex="SA" style:font-weight-complex="normal"/>
    </style:style>
    <style:style style:name="T56" style:family="text">
      <style:text-properties fo:font-size="13pt" fo:language="es" fo:country="MX" fo:font-weight="normal" style:font-size-asian="13pt" style:language-asian="zxx" style:country-asian="none" style:font-weight-asian="normal" style:font-name-complex="Arial" style:font-size-complex="13pt" style:language-complex="ar" style:country-complex="SA" style:font-weight-complex="normal"/>
    </style:style>
    <style:style style:name="T57" style:family="text">
      <style:text-properties fo:font-style="italic" style:font-style-asian="italic"/>
    </style:style>
    <style:style style:name="T58" style:family="text">
      <style:text-properties fo:font-style="italic" style:font-style-asian="italic" style:font-name-complex="Arial"/>
    </style:style>
    <style:style style:name="T59" style:family="text">
      <style:text-properties fo:font-style="italic" style:font-style-asian="italic" style:font-name-complex="Arial" style:font-style-complex="italic"/>
    </style:style>
    <style:style style:name="T60" style:family="text">
      <style:text-properties fo:font-style="italic" style:font-style-asian="italic" style:font-style-complex="italic"/>
    </style:style>
    <style:style style:name="T61" style:family="text">
      <style:text-properties fo:font-style="italic" fo:font-weight="bold" style:font-style-asian="italic" style:font-weight-asian="bold" style:font-name-complex="Arial"/>
    </style:style>
    <style:style style:name="T62" style:family="text">
      <style:text-properties fo:font-style="italic" fo:font-weight="bold" style:font-style-asian="italic" style:font-weight-asian="bold" style:font-name-complex="Arial" style:font-style-complex="italic" style:font-weight-complex="bold"/>
    </style:style>
    <style:style style:name="T63" style:family="text">
      <style:text-properties fo:font-style="italic" fo:font-weight="normal" style:font-style-asian="italic" style:font-weight-asian="normal" style:font-size-complex="12pt" style:font-weight-complex="bold"/>
    </style:style>
    <style:style style:name="T64" style:family="text">
      <style:text-properties fo:font-style="italic" fo:font-weight="normal" style:font-style-asian="italic" style:font-weight-asian="normal" style:font-name-complex="Arial" style:font-size-complex="12pt" style:font-weight-complex="bold"/>
    </style:style>
    <style:style style:name="T65" style:family="text">
      <style:text-properties style:font-name-complex="Arial"/>
    </style:style>
    <style:style style:name="T66" style:family="text">
      <style:text-properties style:font-name-complex="Arial" style:font-weight-complex="bold"/>
    </style:style>
    <style:style style:name="T67" style:family="text">
      <style:text-properties fo:language="es" fo:country="ES"/>
    </style:style>
    <style:style style:name="T68" style:family="text">
      <style:text-properties fo:language="es" fo:country="ES" style:text-underline-style="solid" style:text-underline-width="auto" style:text-underline-color="font-color" fo:font-weight="bold" style:font-weight-asian="bold"/>
    </style:style>
    <style:style style:name="T69" style:family="text">
      <style:text-properties fo:language="es" fo:country="ES" style:text-underline-style="solid" style:text-underline-width="auto" style:text-underline-color="font-color" fo:font-weight="bold" style:font-weight-asian="bold" style:font-weight-complex="bold"/>
    </style:style>
    <style:style style:name="T70" style:family="text">
      <style:text-properties fo:language="es" fo:country="ES" style:text-underline-style="solid" style:text-underline-width="auto" style:text-underline-color="font-color" style:font-weight-complex="bold"/>
    </style:style>
    <style:style style:name="T71" style:family="text">
      <style:text-properties fo:language="es" fo:country="ES" fo:font-weight="bold" style:font-weight-asian="bold"/>
    </style:style>
    <style:style style:name="T72" style:family="text">
      <style:text-properties fo:language="es" fo:country="ES" fo:font-weight="bold" style:font-weight-asian="bold" style:font-weight-complex="bold"/>
    </style:style>
    <style:style style:name="T73" style:family="text">
      <style:text-properties fo:language="es" fo:country="ES" style:font-weight-complex="bold"/>
    </style:style>
    <style:style style:name="T74" style:family="text">
      <style:text-properties style:font-name-complex="MyriadPro-Regular"/>
    </style:style>
    <style:style style:name="T75" style:family="text">
      <style:text-properties style:font-name-asian="AGaramondPro-Regular" style:font-name-complex="AGaramondPro-Regular"/>
    </style:style>
    <style:style style:name="T76" style:family="text">
      <style:text-properties fo:language="es" fo:country="CL"/>
    </style:style>
    <style:style style:name="T77" style:family="text">
      <style:text-properties fo:language="es" fo:country="CL" fo:font-weight="bold" style:font-weight-asian="bold" style:font-weight-complex="bold"/>
    </style:style>
    <style:style style:name="T78" style:family="text">
      <style:text-properties style:font-name-complex="Courier New"/>
    </style:style>
    <style:style style:name="T79" style:family="text">
      <style:text-properties fo:language="pt" fo:country="BR"/>
    </style:style>
    <style:style style:name="T80" style:family="text">
      <style:text-properties fo:language="pt" fo:country="BR" fo:font-weight="bold" style:font-weight-asian="bold" style:font-name-complex="Arial" style:font-weight-complex="bold"/>
    </style:style>
    <style:style style:name="T81" style:family="text">
      <style:text-properties fo:language="pt" fo:country="BR" style:text-underline-style="solid" style:text-underline-width="auto" style:text-underline-color="font-color" style:font-name-complex="Arial" style:font-weight-complex="bold"/>
    </style:style>
    <style:style style:name="T82" style:family="text">
      <style:text-properties fo:language="pt" fo:country="BR" style:font-name-complex="Arial" style:font-weight-complex="bold"/>
    </style:style>
    <style:style style:name="T83" style:family="text">
      <style:text-properties style:font-name="Verdana" fo:font-size="10pt" style:text-underline-style="solid" style:text-underline-width="auto" style:text-underline-color="font-color" fo:font-weight="bold" style:font-size-asian="10pt" style:font-weight-asian="bold" style:font-size-complex="10pt"/>
    </style:style>
    <style:style style:name="T84" style:family="text">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T85" style:family="text">
      <style:text-properties style:font-name="Verdana" fo:font-size="10pt" style:text-underline-style="solid" style:text-underline-width="auto" style:text-underline-color="font-color" style:font-size-asian="10pt" style:font-size-complex="10pt"/>
    </style:style>
    <style:style style:name="T86" style:family="text">
      <style:text-properties style:font-name="Verdana" fo:font-size="10pt" fo:font-weight="bold" style:font-size-asian="10pt" style:font-weight-asian="bold" style:font-size-complex="10pt"/>
    </style:style>
    <style:style style:name="T87" style:family="text">
      <style:text-properties style:font-name="Verdana" fo:font-size="10pt" fo:font-weight="bold" style:font-size-asian="10pt" style:font-weight-asian="bold" style:font-size-complex="10pt" style:font-weight-complex="bold"/>
    </style:style>
    <style:style style:name="T88" style:family="text">
      <style:text-properties style:font-name="Verdana" fo:font-size="10pt" style:font-size-asian="10pt" style:font-size-complex="10pt"/>
    </style:style>
    <style:style style:name="T89" style:family="text">
      <style:text-properties style:font-name="Verdana" fo:font-size="10pt" style:font-size-asian="10pt" style:font-size-complex="10pt" style:font-weight-complex="bold"/>
    </style:style>
    <style:style style:name="T90" style:family="text">
      <style:text-properties style:font-name="Verdana" fo:font-size="10pt" fo:language="pt" fo:country="BR" fo:font-weight="bold" style:font-size-asian="10pt" style:font-weight-asian="bold" style:font-size-complex="10pt"/>
    </style:style>
    <style:style style:name="T91" style:family="text">
      <style:text-properties style:font-name="Verdana" fo:font-size="10pt" fo:language="pt" fo:country="BR" style:text-underline-style="solid" style:text-underline-width="auto" style:text-underline-color="font-color" fo:font-weight="bold" style:font-size-asian="10pt" style:font-weight-asian="bold" style:font-size-complex="10pt"/>
    </style:style>
    <style:style style:name="T92" style:family="text">
      <style:text-properties style:font-name="Verdana" fo:font-size="10pt" fo:language="pt" fo:country="BR" style:text-underline-style="solid" style:text-underline-width="auto" style:text-underline-color="font-color" fo:font-weight="bold" style:font-size-asian="10pt" style:font-weight-asian="bold" style:font-size-complex="10pt" style:font-weight-complex="bold"/>
    </style:style>
    <style:style style:name="T93" style:family="text">
      <style:text-properties style:font-name="Verdana" fo:font-size="10pt" fo:language="pt" fo:country="BR" style:font-size-asian="10pt" style:font-size-complex="10pt"/>
    </style:style>
    <style:style style:name="T94" style:family="text">
      <style:text-properties style:font-name="Verdana" fo:font-size="10pt" fo:font-weight="normal" style:font-size-asian="10pt" style:font-weight-asian="normal" style:font-size-complex="10pt"/>
    </style:style>
    <style:style style:name="T95" style:family="text">
      <style:text-properties style:font-name="Verdana" fo:font-size="10pt" fo:font-weight="normal" style:font-size-asian="10pt" style:font-weight-asian="normal" style:font-size-complex="10pt" style:font-weight-complex="bold"/>
    </style:style>
    <style:style style:name="T96" style:family="text">
      <style:text-properties style:font-name="Verdana" fo:font-size="10pt" fo:font-style="italic" style:font-size-asian="10pt" style:font-style-asian="italic" style:font-size-complex="10pt"/>
    </style:style>
    <style:style style:name="T97" style:family="text">
      <style:text-properties style:font-name="Verdana" fo:font-size="10pt" fo:language="es" fo:country="ES" style:text-underline-style="solid" style:text-underline-width="auto" style:text-underline-color="font-color" fo:font-weight="bold" style:font-size-asian="10pt" style:font-weight-asian="bold" style:font-size-complex="10pt" style:font-weight-complex="bold"/>
    </style:style>
    <style:style style:name="T98" style:family="text">
      <style:text-properties style:font-name="Verdana" fo:font-size="10pt" fo:language="es" fo:country="ES" fo:font-weight="bold" style:font-size-asian="10pt" style:font-weight-asian="bold" style:font-size-complex="10pt" style:font-weight-complex="bold"/>
    </style:style>
    <style:style style:name="T99" style:family="text">
      <style:text-properties fo:color="#ff0000" style:font-name="Verdana" fo:font-size="10pt" style:font-size-asian="10pt" style:font-size-complex="10pt"/>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text:span text:style-name="T13"><text:s text:c="27"/></text:span><text:span text:style-name="T13">EXCMO. SUPERIOR TRIBUNAL DE JUSTICIA </text:span></text:p>
      <text:p text:style-name="P45"><text:span text:style-name="T13"><text:s text:c="42"/></text:span><text:span text:style-name="T13">FISCALIA <text:s/>GENERAL</text:span><text:span text:style-name="T14"> </text:span></text:p>
      <text:p text:style-name="P46"/>
      <text:p text:style-name="P45"><text:span text:style-name="T14"><text:s text:c="87"/></text:span><text:span text:style-name="T14">RESOLUCION Nº12 – 2011.</text:span></text:p>
      <text:p text:style-name="P1"><text:span text:style-name="texto-main1"><text:span text:style-name="T29">En la ciudad de Santiago del Estero, a los trece días del mes de diciembre de dos mil once, se reúne el Excmo. Superior Tribunal de Justicia integrado por los Dres. ARMANDO LIONEL SUAREZ, EDUARDO JOSE RAMON LLUGDAR, SEBASTIAN DIEGO ARGIBAY Y AGUSTIN PEDRO RIMINI OLMEDO y el Sr. Fiscal General DR. LUIS ALBERTO DE LA RUA, en el carácter de Autoridad de Aplicación de la Ley 6.986 y por ante la Prosecretaria de Superintendencia Dra. Ana María Cárdenas, adoptan la <text:s text:c="2"/>siguiente resolución:----------------------------------------------------- <text:s/></text:span></text:span><text:span text:style-name="T17">VISTO</text:span><text:span text:style-name="T18">: La necesidad de ordenar roles y competencias de los organismos judiciales con el propósito de poner en vigencia el nuevo procedimiento en materia penal ; </text:span><text:span text:style-name="T17">Y CONSIDERANDO</text:span><text:span text:style-name="T18">: </text:span><text:span text:style-name="T20">I) </text:span><text:span text:style-name="T21">Que, la Ley 6986, organiza la puesta en vigencia del Código de Procedimientos en materia penal, <text:s/>en <text:s/>atención a la organización y puesta en marcha de las distintas oficinas judiciales que habrán </text:span><text:span text:style-name="T22">de operar en las circunscripciones judiciales de la provincia de Santiago del Estero. Que el legislador a <text:s/>facultado a esta autoridad de aplicación (art. 16 de Ley 6986) para dictar las resoluciones necesarias a efectos de la implementación del Nuevo Sistema Procesal en la provincia, en ese sentido, se hace necesario el dictado de <text:s/>normas practicas a fin de hacer operativos los objetivos que se propone <text:s/>la <text:s/>mencionada Ley. </text:span><text:span text:style-name="T23">II</text:span><text:span text:style-name="T22">) De lo apuntado, surge entonces la facultad de esta Autoridad de aplicación, y en especial del Sr. Fiscal General como cabeza del Ministerio Público de establecer criterios de actuación y normas operativas que hagan viable la aplicación del nuevo sistema procesal en la circunscripción de Frías. En ese sentido se han elaborado protocolos de actuación y reglamentaciones generales a los fines de establecer pautas de actuación para el mejor funcionamiento de los organismos que allí funcionan. Que en función de lo expresado, el Excmo. Superior Tribunal de Justicia y el Sr. Fiscal General </text:span><text:span text:style-name="T24">RESUELVEN:</text:span><text:span text:style-name="T25"> </text:span><text:span text:style-name="T24">1º)</text:span><text:span text:style-name="T25"> </text:span><text:span text:style-name="T24">APROBAR</text:span><text:span text:style-name="T25"> el PROTOCOLO GENERAL DE ACTUACION Y FUNCIONAMIENTO DEL MINISTERIO PUBLICO FISCAL <text:s/></text:span><text:span text:style-name="T24">2º)</text:span><text:span text:style-name="T25"> </text:span><text:span text:style-name="T24"><text:s/>APROBAR </text:span><text:span text:style-name="T25">los PROTOCOLOS PARA CASOS DE VIOLENCIA DOMÉSTICA, ABUSOS SEXUAL INFANTIL Y DE MAYORES DE EDAD; </text:span><text:span text:style-name="T24">DE REGISTRO DE EVIDENCIAS EN LA CARPETA FISCAL Y MANEJO DE INVESTIGACION</text:span><text:span text:style-name="T25"> Y MANUAL DE ESCENA DEL HECHO Y CADENA DE CUSTODIA Y </text:span><text:span text:style-name="T21">FORMULARIO DE RELEVAMIENTO DE INFORMACION PARA DETERMINAR INDICADORES DE RIESGO A VICTIMAS DE <text:s/>VIOLENCIA</text:span><text:span text:style-name="T25"> <text:s/>.- </text:span><text:span text:style-name="T24">3º) NOTIFIQUESE.-4) DESE </text:span><text:span text:style-name="T25">al Boletin Oficial de la Provincia.-</text:span><text:span text:style-name="T27">Fdo. Drs. A. L. SUAREZ- E. J. R. LLUGDAR – <text:s/>S. D. ARGIBAY - A. P. RIMINI OLMEDO – L. A. de la RUA - Ante mi: Ana María Cárdenas – Es copia fiel de su original – Doy Fé.-</text:span></text:p>
      <text:p text:style-name="P135">Protocolo General de Actuación y Funcionamiento del Ministerio Público Fiscal</text:p>
      <text:p text:style-name="P136">Frías, Santiago del Estero.</text:p>
      <text:p text:style-name="P52"><text:span text:style-name="T26">Luis Alberto De la Rúa, Fiscal General de la Provincia de Santiago del Estero, en uso de las facultades establecidas en el artículo 14, incisos 1, 2, 3 <text:s/>y 19 de la Ley N° 6924, y en el artículo 13, tercer párrafo, de la Ley N° 6986, resuelve dictar el siguiente Protocolo General de Actuación para la Jurisdicción Frías, con el propósito de fijar el </text:span><text:span text:style-name="T19">programa preliminar de organización para el Ministerio Público Fiscal. </text:span></text:p>
      <text:p text:style-name="P48"/>
      <text:p text:style-name="P49">ARTÍCULO 1.- FISCAL COORDINADOR.</text:p>
      <text:p text:style-name="P49">El Fiscal Coordinador de la Jurisdicción de Frías tendrá las siguientes facultades y obligaciones:</text:p>
      <text:list xml:id="list32543867" text:style-name="WW8Num2">
        <text:list-item>
          <text:p text:style-name="P20">Ejercer la supervisión del funcionamiento de las distintas unidades y dependencias de la jurisdicción, velando por el estricto cumplimiento de las pautas establecidas en el Acuerdo Reglamentario para la Jurisdicción de Frías y en los protocolos de actuación que se encuentren aprobados..</text:p>
        </text:list-item>
        <text:list-item>
          <text:p text:style-name="P13"><text:span text:style-name="T15">Evaluar en forma periódica el proceso de implementación del modelo de organización del Ministerio Público Fiscal en la jurisdicción, y observar el cumplimiento de los </text:span><text:span text:style-name="T26">estándares internos de gestión y prestación del servicio que se fijen</text:span><text:span text:style-name="T15">.</text:span></text:p>
        </text:list-item>
        <text:list-item>
          <text:p text:style-name="P20">Dirigir el trabajo de las unidades a su cargo de acuerdo con los criterios de política criminal que se establezcan para la jurisdicción, coordinando todas las vías de enlace interinstitucional que fueren necesarias para tal fin, como así también estableciendo el mecanismo de guardias y turnos.. </text:p>
        </text:list-item>
        <text:list-item>
          <text:p text:style-name="P20">Elaborar y poner en consideración del Fiscal General los protocolos e instructivos de reglamentación interna que generen las unidades y dependencias a su cargo, como así también las propuestas que involucren las tareas que desarrollen las fuerzas de seguridad.</text:p>
        </text:list-item>
        <text:list-item>
          <text:p text:style-name="P20">Llevar adelante los procesos de comunicación institucional que resulten necesarios, procurando fortalecer el conocimiento de la ciudadanía respecto de los nuevos mecanismos de trabajo del Ministerio Público Fiscal. <text:s/></text:p>
        </text:list-item>
        <text:list-item>
          <text:p text:style-name="P20">Elaborar y elevar al Fiscal General de la Provincia un Informe General de Gestión, con su correspondiente soporte estadístico, conforme las pautas generales que fije la Oficina de Administración.</text:p>
        </text:list-item>
        <text:list-item>
          <text:p text:style-name="P20">Dar cumplimiento acabado con las obligaciones que surgen del art. 4to del reglamento para la jurisdicción de Frías.</text:p>
        </text:list-item>
      </text:list>
      <text:p text:style-name="P47"/>
      <text:p text:style-name="P49">ARTÍCULO 2.- OFICINA DE ASISTENCIA TÉCNICA.</text:p>
      <text:p text:style-name="P49">La Oficina de Asistencia Técnica tendrá a su cargo: </text:p>
      <text:list xml:id="list32553187" text:style-name="WW8Num7">
        <text:list-item>
          <text:p text:style-name="P21">Asegurar el apoyo técnico y científico que requieran las unidades y demás <text:soft-page-break/>dependencias de la jurisdicción.</text:p>
        </text:list-item>
        <text:list-item>
          <text:p text:style-name="P21">Establecer los mecanismos necesarios para cursar y monitorear los requerimientos técnicos y periciales que deban practicarse en dependencias técnicas y científicas que se encuentren fuera de la jurisdicción. </text:p>
        </text:list-item>
        <text:list-item>
          <text:p text:style-name="P21">Coordinar el soporte informático en forma conjunta con la Secretaría de Informática del Superior Tribunal de Justicia.</text:p>
        </text:list-item>
        <text:list-item>
          <text:p text:style-name="P21">Mantener un registro de los Consultores Técnicos e informar respecto de las necesidades específicas que demande la jurisdicción.</text:p>
        </text:list-item>
        <text:list-item>
          <text:p text:style-name="P21">Tramitar las solicitudes de inscripción de los profesionales ante el Superior Tribunal de Justicia.</text:p>
        </text:list-item>
        <text:list-item>
          <text:p text:style-name="P21">Coadyuvar en las tareas administrativas que insuma la labor del personal forense y de los Consultores Técnicos que actúen a través de la Oficina de Asistencia Técnica. <text:s/></text:p>
        </text:list-item>
        <text:list-item>
          <text:p text:style-name="P21">Fijar las prioridades en materia de capacitación tecnológica, científica y criminalística para los empleados y funcionarios de la jurisdicción, y coordinar los procesos de formación.</text:p>
        </text:list-item>
        <text:list-item>
          <text:p text:style-name="P21">Producir las estadísticas generales y confeccionar el mapa del delito de la jurisdicción.</text:p>
        </text:list-item>
        <text:list-item>
          <text:p text:style-name="P21">Elaborar los protocolos e instructivos de reglamentación interna, que se <text:s/>pondrán a consideración del Fiscal General de la Provincia.</text:p>
        </text:list-item>
        <text:list-item>
          <text:p text:style-name="P21">Confeccionar el Informe Estadístico General </text:p>
        </text:list-item>
        <text:list-item>
          <text:p text:style-name="P21">Elaborar los informes de gestión correspondientes, conforme las pautas generales que fije la Oficina de Administración.</text:p>
        </text:list-item>
      </text:list>
      <text:p text:style-name="P47"/>
      <text:p text:style-name="P49">ARTÍCULO 3.- OFICINA DE CONTROL DE EFECTOS.</text:p>
      <text:p text:style-name="P49">La Oficina de Control de Efectos tendrá a su cargo:</text:p>
      <text:list xml:id="list32546721" text:style-name="WW8Num8">
        <text:list-item>
          <text:p text:style-name="P22">La registración, conservación y guarda de aquellos bienes que se encuentren sujetos a las investigaciones del Ministerio Público Fiscal de la jurisdicción de Frías.</text:p>
        </text:list-item>
        <text:list-item>
          <text:p text:style-name="P22">Elaborar los inventarios correspondientes.</text:p>
        </text:list-item>
        <text:list-item>
          <text:p text:style-name="P22">Velar por la conservación <text:s/>y guarda de los bienes mencionados en el punto a), teniendo la guarda a su cargo.</text:p>
        </text:list-item>
        <text:list-item>
          <text:p text:style-name="P22">Elaborar los protocolos e instructivos de reglamentación interna, que se <text:s/>pondrán a consideración del Fiscal General de la Provincia.</text:p>
        </text:list-item>
        <text:list-item>
          <text:p text:style-name="P22">Elaborar los informes estadísticos y de gestión correspondientes, conforme las pautas generales que fije la Oficina de Administración.</text:p>
        </text:list-item>
        <text:list-item>
          <text:p text:style-name="P22">Velar por el estricto cumplimiento de lo normado en el protocolo de cadena de custodia aprobado, por lo establecido en el art. 5 b. del reglamento para la jurisdicción de Frías y por el protocolo de saneamiento de efectos, siendo sus <text:soft-page-break/>principios aplicables a los casos tramitados por el nuevo ordenamiento procesal.</text:p>
        </text:list-item>
      </text:list>
      <text:p text:style-name="P49"/>
      <text:p text:style-name="P49">ARTÍCULO 4.- OFICINA DE ADMINISTRACIÓN.</text:p>
      <text:p text:style-name="P49">La Oficina de Administración tendrá a su cargo: </text:p>
      <text:list xml:id="list32554260" text:style-name="WW8Num9">
        <text:list-item>
          <text:p text:style-name="P26">Supervisar el funcionamiento coordinado de todas dependencias correspondientes a la jurisdicción, establecer la comunicación con cada una de ellas y relevar el desempeño de su actividad administrativa. </text:p>
        </text:list-item>
        <text:list-item>
          <text:p text:style-name="P26">Elaborar planes de organización de la labor administrativa, controlar su implementación, analizar los posibles defectos y llevar adelante las acciones correctivas.</text:p>
        </text:list-item>
        <text:list-item>
          <text:p text:style-name="P26">Atender las quejas que fueran formuladas sobre las deficiencias, retardos e irregularidades sobre incumplimiento de las normas y procedimientos que regulan la actividad de las dependencias del Ministerio Público Fiscal en la jurisdicción.</text:p>
        </text:list-item>
        <text:list-item>
          <text:p text:style-name="P23">Responder ante todas las dependencias del Ministerio Público Fiscal vinculadas al área de su competencia.</text:p>
        </text:list-item>
        <text:list-item>
          <text:p text:style-name="P26">Tramitar la asignación de los recursos materiales necesarios para el funcionamiento eficiente del sistema en la jurisdicción.</text:p>
        </text:list-item>
        <text:list-item>
          <text:p text:style-name="P26">Ordenar la provisión, asignación y control de los recursos asignados para el funcionamiento eficiente del sistema en la jurisdicción.</text:p>
        </text:list-item>
        <text:list-item>
          <text:p text:style-name="P26">Elaborar un proyecto del presupuesto de la jurisdicción.</text:p>
        </text:list-item>
        <text:list-item>
          <text:p text:style-name="P26">Mantener actualizado el registro patrimonial del Ministerio Público Fiscal en la jurisdicción.</text:p>
        </text:list-item>
        <text:list-item>
          <text:p text:style-name="P26">Efectuar las compras y pagos para las que estuviere debidamente autorizada, y mantener un registro actualizado de los proveedores de bienes y servicios en la jurisdicción. </text:p>
        </text:list-item>
        <text:list-item>
          <text:p text:style-name="P26">Utilizar un sistema contable que permita suministrar eficientemente la información de la jurisdicción que requieran las distintas áreas del Ministerio Público Fiscal.</text:p>
        </text:list-item>
        <text:list-item>
          <text:p text:style-name="P26">Organizar y coordinar toda la labor vinculada con los recursos humanos de la jurisdicción, mantener actualizado el archivo de las normativas vigentes aplicables, generar los perfiles propios de cada función y participar de la evaluación de desempeño. </text:p>
        </text:list-item>
        <text:list-item>
          <text:p text:style-name="P26">Mantener actualizada la base de datos de personal de la jurisdicción, <text:s/>llevar los legajos, y conservar el registro y control del ausentismo y de las licencias concedidas. </text:p>
        </text:list-item>
        <text:list-item>
          <text:p text:style-name="P26">Sostener la comunicación con la Asociación de Empleados Judiciales.</text:p>
        </text:list-item>
        <text:list-item>
          <text:p text:style-name="P23">Elaborar los protocolos e instructivos de reglamentación interna, que se <text:s/>pondrán a consideración del Fiscal General de la Provincia.</text:p>
        </text:list-item>
        <text:list-item>
          <text:p text:style-name="P23">Diseñar y elaborar los informes estadísticos y de gestión <text:s/>correspondientes.</text:p>
        </text:list-item>
      </text:list>
      <text:p text:style-name="P49"><text:soft-page-break/>ARTÍCULO 5.- OFICINA DE INFORMACIÓN Y PRENSA.</text:p>
      <text:p text:style-name="P49">La Oficina de Información y Prensa tendrá a su cargo: </text:p>
      <text:list xml:id="list32531366" text:style-name="WW8Num10">
        <text:list-item>
          <text:p text:style-name="P27">Establecer los lineamientos de la estrategia de comunicación externa. Para ello realizará las siguientes actividades:</text:p>
        </text:list-item>
      </text:list>
      <text:list xml:id="list32528223" text:style-name="WW8Num11">
        <text:list-item>
          <text:p text:style-name="P28">Mantener informada a la ciudadanía sobre las actividades del Ministerio Público Fiscal a través los medios masivos de comunicación. </text:p>
        </text:list-item>
        <text:list-item>
          <text:p text:style-name="P28">Generar canales propios de comunicación que agilicen el contacto con la ciudadanía y la prensa como canales de comunicación digital, folletería, etc. <text:s/></text:p>
        </text:list-item>
        <text:list-item>
          <text:p text:style-name="P28">Realizar y hacer circular por la prensa materiales periodísticos y gacetillas informativas. </text:p>
        </text:list-item>
        <text:list-item>
          <text:p text:style-name="P28">Mantener contacto diario con los periodistas para hacerles llegar información de acontecimientos relevantes.</text:p>
        </text:list-item>
        <text:list-item>
          <text:p text:style-name="P28">Capacitar a los agentes periodísticos acerca de las actividades del Ministerio Público Fiscal.</text:p>
        </text:list-item>
        <text:list-item>
          <text:p text:style-name="P28">Organizar un registro digital de las publicaciones en medios de comunicación de noticias relacionadas con hechos de interés para el Ministerio Público Fiscal que puedan servir como elementos de investigación.</text:p>
        </text:list-item>
        <text:list-item>
          <text:p text:style-name="P28">Dar estricto cumplimiento a las directivas que surgen del art. 5to. D. del reglamento para la jurisdicción de Frías.</text:p>
        </text:list-item>
      </text:list>
      <text:p text:style-name="P41"/>
      <text:list xml:id="list32546845" text:continue-list="list32531366" text:style-name="WW8Num10">
        <text:list-item>
          <text:p text:style-name="P27">Establecer los lineamientos de la estrategia de comunicación interna. Para ello realizará las siguientes actividades:</text:p>
        </text:list-item>
      </text:list>
      <text:list xml:id="list32528728" text:style-name="WW8Num12">
        <text:list-item>
          <text:p text:style-name="P29">Fomentar la integración de los miembros del Ministerio Público Fiscal, compartiendo experiencias capaces enriquecerán la labor cotidiana.</text:p>
        </text:list-item>
        <text:list-item>
          <text:p text:style-name="P29">Generar herramientas que permitan un diálogo claro y fluido al interior de la institución capaz de minimizar los rumores y especulaciones.</text:p>
        </text:list-item>
        <text:list-item>
          <text:p text:style-name="P29">Gestionar una red comunicacional que vincule a los distintos sectores MPF y a la institución con otros actores institucionales. </text:p>
        </text:list-item>
        <text:list-item>
          <text:p text:style-name="P29">Capacitar a los integrantes del Ministerio Público Fiscal sobre el uso de técnicas comunicacionales con el fin de que se constituyan en comunicadores de la institución, difundan sus políticas y comprendan las consecuencias comunicacionales de sus decisiones.</text:p>
        </text:list-item>
        <text:list-item>
          <text:p text:style-name="P29">Desarrollar elementos creativos de comunicación interna y propuestas de nuevos canales de comunicación, que permitan mejorar la fluidez y calidad de las comunicaciones propias del Ministerio Público Fiscal.</text:p>
        </text:list-item>
      </text:list>
      <text:p text:style-name="P49"/>
      <text:p text:style-name="P49">Asimismo, la Oficina de Información y Prensa deberá elaborar los protocolos e instructivos de reglamentación interna, que se pondrán a consideración del Fiscal General de la Provincia, y los informes de gestión correspondientes, conforme las pautas generales que <text:soft-page-break/>fije la Oficina de Administración.</text:p>
      <text:p text:style-name="P49">ARTÍCULO 6.- UNIDAD DE ATENCIÓN TEMPRANA.</text:p>
      <text:p text:style-name="P49">La Unidad de Atención Temprana estará integrada por las siguientes dependencias:</text:p>
      <text:list xml:id="list32522670" text:style-name="WW8Num13">
        <text:list-item>
          <text:p text:style-name="P24">OFICINA DE RECEPCIÓN DE DENUNCIAS.</text:p>
        </text:list-item>
      </text:list>
      <text:p text:style-name="P19">La Oficina de Recepción de Denuncias tendrá a su cargo:</text:p>
      <text:list xml:id="list32533726" text:style-name="WW8Num14">
        <text:list-item>
          <text:p text:style-name="P14"><text:span text:style-name="T15">Dirigir la </text:span><text:span text:style-name="T26">MESA ÚNICA GENERAL DE ENTRADAS Y ATENCIÓN AL PÚBLICO,</text:span><text:span text:style-name="T15"> que se ocupará de la recepción y remisión de toda la documentación o efectos que ingresen a este organismo, clasificándolos y registrándolos bajo las pautas generales de organización que fije la Oficina de Administración. </text:span></text:p>
        </text:list-item>
        <text:list-item>
          <text:p text:style-name="P25">Iniciar los legajos y asentar todos los movimientos que registre, conforme las pautas generales que fije el Fiscal Coordinador.</text:p>
        </text:list-item>
        <text:list-item>
          <text:p text:style-name="P25">Orientar al público en general y brindar la información relacionada con el destino de los legajos fiscales. Una vez determinada la Unidad donde tramitará el caso, procederá informalmente a su derivación a la dependencia interviniente, dejándose únicamente un registro en el sistema informático.</text:p>
        </text:list-item>
        <text:list-item>
          <text:p text:style-name="P25">Centralizar la atención de las líneas telefónicas y derivar las llamadas <text:s/>a las distintas áreas.</text:p>
        </text:list-item>
        <text:list-item>
          <text:p text:style-name="P25">Asistir directamente a los operadores de las distintas unidades de tramitación en todas las tareas administrativas que demande su labor. </text:p>
        </text:list-item>
        <text:list-item>
          <text:p text:style-name="P25">Organizar el ingreso de las actuaciones de modo tal que permita un análisis eficiente de los casos que realice el Fiscal Coordinador o el funcionario que éste designe.</text:p>
        </text:list-item>
        <text:list-item>
          <text:p text:style-name="P14"><text:span text:style-name="T15">Mantener un servicio de guardia activa durante el horario de oficina los días hábiles, que permita una recepción ágil de las denuncias. Asimismo, arbitrar un mecanismo de </text:span><text:span text:style-name="T26">guardia pasiva telefónica para cubrir los días feriados y el horario en que no funcione la guardia activa, a través de la Oficina de enlace entre el Ministerio Público Fiscal y las fuerzas de seguridad. </text:span></text:p>
        </text:list-item>
        <text:list-item>
          <text:p text:style-name="P25">Establecer mecanismos que permitan la recepción de denuncias en zonas alejadas a la sede del Ministerio Público Fiscal, coordinando la labor de las fuerzas de seguridad de la jurisdicción y valiéndose de fiscal de turno y del fiscal volante, pudiendo esa función ser rotativa.</text:p>
        </text:list-item>
        <text:list-item>
          <text:p text:style-name="P25">Derivar las actuaciones a las distintas unidades de intervención, conforme el criterio que establezca el Fiscal Coordinador en cada caso, y monitorear su trámite, verificando el cumplimiento de los plazos estipulados. Deberá ponerse especial atención en el vencimiento del plazo de investigación sobre los casos que tramitan en la Unidad de investigación y litigación, y en un control quincenal sobre los casos que tramitan en la Unidad de respuestas rápidas, bregando por la inmediata solución de los casos en un plazo menor que aquél. </text:p>
        </text:list-item>
        <text:list-item>
          <text:p text:style-name="P25">Expedir las constancias y certificaciones que se soliciten.</text:p>
        </text:list-item>
        <text:list-item>
          <text:p text:style-name="P25"><text:soft-page-break/>Elaborar los protocolos e instructivos de reglamentación interna, que se <text:s/>pondrán a consideración del Fiscal General de la Provincia.</text:p>
        </text:list-item>
        <text:list-item>
          <text:p text:style-name="P25">Elaborar los informes estadísticos y de gestión y correspondientes, conforme las pautas generales que fije la Oficina de Administración.</text:p>
        </text:list-item>
      </text:list>
      <text:p text:style-name="P52"><text:span text:style-name="T16"><text:s text:c="6"/></text:span><text:span text:style-name="T55"><text:s/>13)</text:span><text:span text:style-name="T56">Consultar al Fiscal de guardia pasiva frente a hechos notorios, graves y/o de conmoción pública que requieran su inmediata intervención en el lugar o escena del hecho, en cuyo caso deberán dar estricto cumplimiento al manual de escena del hecho.</text:span></text:p>
      <text:list xml:id="list32533247" text:continue-list="list32522670" text:style-name="WW8Num13">
        <text:list-item>
          <text:list>
            <text:list-item>
              <text:p text:style-name="P31">Comunicar diariamente todas las novedades al Fiscal Coordinador.</text:p>
            </text:list-item>
            <text:list-item>
              <text:p text:style-name="P31">Cumplir con las directivas que el Fiscal Coordinador trace en cuanto a la organización interna como así también en cuanto a las directivas de política criminal trazadas por la Institución.</text:p>
            </text:list-item>
            <text:list-item>
              <text:p text:style-name="P31">Cumplir con los protocolos de actuación dispuestos y aprobados.</text:p>
            </text:list-item>
          </text:list>
        </text:list-item>
      </text:list>
      <text:p text:style-name="P42"/>
      <text:list xml:id="list32546793" text:continue-list="list32546845" text:style-name="WW8Num10">
        <text:list-item>
          <text:p text:style-name="P32">LA OFICINA DE ATENCIÓN A LAS VÍCTIMAS.</text:p>
        </text:list-item>
      </text:list>
      <text:p text:style-name="P30">La Oficina de Atención a las Víctimas tendrá a su cargo:</text:p>
      <text:list xml:id="list32535014" text:style-name="WW8Num15">
        <text:list-item>
          <text:p text:style-name="P33">Atender a la víctima de un hecho delictivo, cuya derivación hubiese sido dispuesta por el Fiscal Coordinador o por la persona que éste hubiese designado para la recepción del caso o la denuncia.</text:p>
        </text:list-item>
        <text:list-item>
          <text:p text:style-name="P33">Realizar un diagnóstico que contemple las necesidades de cada caso, incluidas las de protección y seguridad de la persona víctima de un delito.</text:p>
        </text:list-item>
        <text:list-item>
          <text:p text:style-name="P33">Informar debidamente a la víctima de su condición como tal y de los derechos que la asisten, como así también de los avances y retrocesos del caso, consultando su opinión frente a toda decisión relevante.</text:p>
        </text:list-item>
        <text:list-item>
          <text:p text:style-name="P33">Notificar a la víctima de los archivos dispuestos para que, eventualmente pueda ejercer su derecho de solicitar revisión al Fiscal de Cámara (arts. 106.8 y 294 del CPP).</text:p>
        </text:list-item>
        <text:list-item>
          <text:p text:style-name="P15"><text:span text:style-name="T2">Explicar a la víctima el funcionamiento del proceso penal, el rol del Ministerio Público Fiscal, e informar sobre la existencia de otras organizaciones vinculadas a su asistencia</text:span><text:span text:style-name="T65">.</text:span></text:p>
        </text:list-item>
        <text:list-item>
          <text:p text:style-name="P33">Establecer un vínculo de comunicación que permita el acompañamiento de la víctima durante las distintas etapas del proceso, brindándole la información y contención que precise.</text:p>
        </text:list-item>
        <text:list-item>
          <text:p text:style-name="P33">Generar los vínculos interinstitucionales que permitan activar redes de asistencia eficaces para cada supuesto. </text:p>
        </text:list-item>
        <text:list-item>
          <text:p text:style-name="P33">Procurar mecanismos que permitan una intervención más eficaz de la víctima durante el proceso, atendiendo especialmente sus necesidades en torno a la reparación del delito. </text:p>
        </text:list-item>
        <text:list-item>
          <text:p text:style-name="P33">Establecer criterios específicos de actuación para los supuestos que <text:soft-page-break/>involucren a menores de edad o que constituyan casos de violencia intrafamiliar, acorde a los protocolos aprobados.</text:p>
        </text:list-item>
        <text:list-item>
          <text:p text:style-name="P33">Elaborar los protocolos e instructivos de reglamentación interna y de otros organismos que intervengan en el trato con las víctimas, que se pondrán a consideración del Fiscal General de la Provincia. </text:p>
        </text:list-item>
        <text:list-item>
          <text:p text:style-name="P33">Elaborar los informes estadísticos y de gestión y correspondientes, conforme las pautas generales que fije la Oficina de Administración.</text:p>
        </text:list-item>
        <text:list-item>
          <text:p text:style-name="P33">Cumplir con las obligaciones establecidas en el art. 6to b. del reglamento para la jurisdicción de Frías.</text:p>
        </text:list-item>
      </text:list>
      <text:p text:style-name="P43"/>
      <text:p text:style-name="P62">ARTÍCULO 7.- UNIDAD DE RESPUESTAS RÁPIDAS.</text:p>
      <text:p text:style-name="P62">La Unidad de Respuestas Rápidas tendrá a su cargo:</text:p>
      <text:list xml:id="list32535929" text:style-name="WW8Num16">
        <text:list-item>
          <text:p text:style-name="P34">Recibir y registrar debidamente las actuaciones que le fueran remitidas desde la Unidad de Atención Temprana, conforme las pautas generales que fije la Oficina de Administración.</text:p>
        </text:list-item>
        <text:list-item>
          <text:p text:style-name="P34">Estudiar y establecer la estrategia de trabajo en los casos que fueran puestos en su consideración.</text:p>
        </text:list-item>
        <text:list-item>
          <text:p text:style-name="P34">Disponer, en caso de corresponder, los criterios especiales de archivo (artículo 61° del CPP).</text:p>
        </text:list-item>
        <text:list-item>
          <text:p text:style-name="P34">Comunicar al Fiscal Coordinador en aquellos supuestos en los que se podrían requerir medidas de investigación para arribar a una solución distinta al archivo. En su caso, remitir el caso a la Mesa de Entradas para la derivación de las actuaciones a la unidad que el Fiscal Coordinador dispusiere. </text:p>
        </text:list-item>
        <text:list-item>
          <text:p text:style-name="P16"><text:span text:style-name="T2">Analizar la viabilidad de </text:span><text:span text:style-name="T54">un acuerdo o salida alternativa al proceso penal.</text:span></text:p>
        </text:list-item>
        <text:list-item>
          <text:p text:style-name="P34">Establecer una debida estrategia de comunicación con la víctima y la defensa del imputado.</text:p>
        </text:list-item>
        <text:list-item>
          <text:p text:style-name="P34">Preparar los legajos de investigación y asegurar todas las medidas administrativas necesarias para la realización de las audiencias.</text:p>
        </text:list-item>
        <text:list-item>
          <text:p text:style-name="P34">Asistir a las audiencias para arribar a acuerdos o salidas alternativas al proceso penal. <text:s/></text:p>
        </text:list-item>
        <text:list-item>
          <text:p text:style-name="P34">Brindar al Fiscal Coordinador un informe semanal que permita controlar <text:s/>los acuerdos arribados.</text:p>
        </text:list-item>
        <text:list-item>
          <text:p text:style-name="P34">Coordinar las estrategias de comunicación con la Oficina de Atención a las Víctimas en los casos en que resultare necesario.</text:p>
        </text:list-item>
        <text:list-item>
          <text:p text:style-name="P34">Elaborar los protocolos e instructivos de reglamentación interna, que se pondrán a consideración del Fiscal General de la Provincia. </text:p>
        </text:list-item>
        <text:list-item>
          <text:p text:style-name="P34">Elaborar los informes estadísticos y de gestión y correspondientes, conforme las pautas generales que fije la Oficina de Administración.</text:p>
        </text:list-item>
      </text:list>
      <text:p text:style-name="P142"/>
      <text:p text:style-name="P138"><text:soft-page-break/><text:span text:style-name="T2">La Unidad de Respuestas Rápidas tendrá a su cargo la </text:span><text:span text:style-name="T54">OFICINA DE MEDIDAS ALTERNATIVAS Y SUSTITUTIVAS, la que deberá:</text:span></text:p>
      <text:list xml:id="list32538477" text:style-name="WW8Num17">
        <text:list-item>
          <text:p text:style-name="P35">Recibir y registrar debidamente las actuaciones que le fueran remitidas, conforme las pautas generales que fije la Oficina de Administración.</text:p>
        </text:list-item>
        <text:list-item>
          <text:p text:style-name="P17"><text:span text:style-name="T2">Establecer mecanismos de control de las </text:span><text:span text:style-name="T54">reglas de conducta que se fijen para la suspensión del juicio a prueba y en los acuerdos que se alcancen como resultado de una mediación. </text:span></text:p>
        </text:list-item>
        <text:list-item>
          <text:p text:style-name="P39">Coordinar el equipo de seguimiento y establecer el procedimiento de conformidad a la complejidad que se presente en cada caso, procurando maximizar los recursos disponibles. </text:p>
        </text:list-item>
        <text:list-item>
          <text:p text:style-name="P39">Producir información seria y de calidad para las audiencias de prisión preventiva y discusión de salidas alternativas, en base a los requerimientos que formulen las distintas unidades de litigación, haciendo especial hincapié en las circunstancias que pusieren en riesgo la comparecencia del imputado o el entorpecimiento de la investigación.</text:p>
        </text:list-item>
        <text:list-item>
          <text:p text:style-name="P35">Elaborar los protocolos e instructivos de reglamentación interna y de otros organismos que intervengan en el trato con las víctimas, que se pondrán a consideración del Fiscal General de la Provincia. </text:p>
        </text:list-item>
        <text:list-item>
          <text:p text:style-name="P35">Elaborar los informes estadísticos y de gestión y correspondientes, conforme las pautas generales que fije la Oficina de Administración.</text:p>
        </text:list-item>
      </text:list>
      <text:p text:style-name="P30"/>
      <text:p text:style-name="P62">ARTÍCULO 8.- UNIDAD DE INVESTIGACIÓN Y LITIGACIÓN.</text:p>
      <text:p text:style-name="P62">La Unidad de Investigación y Litigación tendrá a su cargo:</text:p>
      <text:list xml:id="list32537977" text:style-name="WW8Num18">
        <text:list-item>
          <text:p text:style-name="P36">Recibir y registrar debidamente las actuaciones que le fueran remitidas, conforme las pautas generales que fije la Oficina de Administración.</text:p>
        </text:list-item>
        <text:list-item>
          <text:p text:style-name="P36">Dirigir y definir la estrategia de investigación en los casos sometidos a su intervención. </text:p>
        </text:list-item>
        <text:list-item>
          <text:p text:style-name="P36">Establecer mecanismos de comunicación con la víctima y la defensa del imputado.</text:p>
        </text:list-item>
        <text:list-item>
          <text:p text:style-name="P36">Disponer todas aquellas medidas que considere pertinentes para recolectar las evidencias que apoyen el curso de la investigación.</text:p>
        </text:list-item>
        <text:list-item>
          <text:p text:style-name="P36">Requerir y coordinar la intervención de la Oficina de Asistencia Técnica.</text:p>
        </text:list-item>
        <text:list-item>
          <text:p text:style-name="P36">Preparar los legajos de investigación y asegurar todas las medidas administrativas necesarias para la realización de las audiencias.</text:p>
        </text:list-item>
        <text:list-item>
          <text:p text:style-name="P36">Solicitar al Tribunal de Garantías aquellas medidas de prueba que requieran autorización judicial.</text:p>
        </text:list-item>
        <text:list-item>
          <text:p text:style-name="P36">Coordinar la actividad de las fuerzas de seguridad en las tareas de investigación para las que sean requeridas.</text:p>
        </text:list-item>
        <text:list-item>
          <text:p text:style-name="P36">Preparar y asistir a todas las audiencias durante la etapa preliminar.</text:p>
        </text:list-item>
        <text:list-item>
          <text:p text:style-name="P18"><text:soft-page-break/><text:span text:style-name="T2">Comunicar al Fiscal Coordinador y, con su autorización, remitir a la Mesa de Entradas </text:span><text:span text:style-name="T54">los casos que pongan de relieve el interés de las partes </text:span><text:span text:style-name="T2">por arribar a </text:span><text:span text:style-name="T54">un acuerdo o salida alternativa al proceso penal, que serán derivados a la Unidad de Respuestas Rápidas.</text:span></text:p>
        </text:list-item>
        <text:list-item>
          <text:p text:style-name="P40">Entrevistarse con los testigos para recolectar evidencia y para una preparación legítima previa al juicio oral.</text:p>
        </text:list-item>
        <text:list-item>
          <text:p text:style-name="P40">Preparar la teoría del caso y litigar en los juicios orales. </text:p>
        </text:list-item>
        <text:list-item>
          <text:p text:style-name="P40">Elaborar los recursos e impugnaciones que correspondieren, manteniendo contacto con el Fiscal del Tribunal de Apelaciones para su formulación oral..</text:p>
        </text:list-item>
        <text:list-item>
          <text:p text:style-name="P40">Dirigir la Oficina de Búsqueda de Personas, que activará todos los mecanismos pertinentes para la localización de imputados o testigos que no hubiesen podido ser hallados. </text:p>
        </text:list-item>
        <text:list-item>
          <text:p text:style-name="P36">Elaborar los protocolos e instructivos de reglamentación interna, que se pondrán a consideración del Fiscal General de la Provincia. </text:p>
        </text:list-item>
        <text:list-item>
          <text:p text:style-name="P36">Elaborar los informes estadísticos y de gestión y correspondientes, conforme las pautas generales que fije la Oficina de Administración.</text:p>
        </text:list-item>
      </text:list>
      <text:p text:style-name="P30"/>
      <text:p text:style-name="P62">ARTÍCULO 9.- UNIDAD DE CASOS CON AUTOR DESCONOCIDO.</text:p>
      <text:p text:style-name="P62">La Unidad de Casos con Autor Desconocido tendrá a su cargo:</text:p>
      <text:list xml:id="list32530894" text:style-name="WW8Num19">
        <text:list-item>
          <text:p text:style-name="P37">Recibir y registrar debidamente las actuaciones que le fueran remitidas, conforme las pautas generales que fije la Oficina de Administración.</text:p>
        </text:list-item>
        <text:list-item>
          <text:p text:style-name="P37">Tramitar los casos con autor desconocido. </text:p>
        </text:list-item>
        <text:list-item>
          <text:p text:style-name="P37">Comunicar al Fiscal Coordinador aquellos casos que, por la trascendencia pública, los intereses comprometidos o la posibilidad cierta de establecer la imputación a una persona, pudieran recibir un trámite diferente en otra unidad. En estos supuestos, cuando mediare conformidad del Fiscal Coordinador, el legajo será remitido a la Mesa de Entradas para la derivación a la unidad correspondiente. <text:s/></text:p>
        </text:list-item>
        <text:list-item>
          <text:p text:style-name="P37">Realizar todas las medidas de investigación conducentes para establecer si es posible identificar al presunto autor del delito. En este sentido, se entenderá también como casos con autor desconocido cuando existan personas sindicadas pero no haya elementos de convicción para vincularlas al delito investigado. </text:p>
        </text:list-item>
        <text:list-item>
          <text:p text:style-name="P37">Comunicar al Fiscal Coordinador y remitir a la Mesa de Entradas los legajos en los que se hubiere podido establecer al posible autor del delito.</text:p>
        </text:list-item>
        <text:list-item>
          <text:p text:style-name="P37">Generar una base de datos que permita el entrecruzamiento de información, con el propósito de vincular los antecedentes de todos los legajos y potenciar los mecanismos de investigación. <text:s/></text:p>
        </text:list-item>
        <text:list-item>
          <text:p text:style-name="P37">Disponer el archivo de los legajos en los casos en que las medidas de investigación se encuentren agotadas, hasta tanto aparezcan nuevos elementos u opere la prescripción de la acción.</text:p>
        </text:list-item>
        <text:list-item>
          <text:p text:style-name="P37"><text:soft-page-break/>Elaborar los protocolos e instructivos de reglamentación interna, que se pondrán a consideración del Fiscal General de la Provincia. </text:p>
        </text:list-item>
        <text:list-item>
          <text:p text:style-name="P37">Elaborar los informes estadísticos y de gestión y correspondientes, conforme las pautas generales que fije la Oficina de Administración.</text:p>
        </text:list-item>
      </text:list>
      <text:p text:style-name="P42"/>
      <text:p text:style-name="P62">ARTÍCULO 10.- UNIDAD DE ASUNTOS NO PENALES Y DE TRANSICIÓN.</text:p>
      <text:p text:style-name="P62">La Unidad de Casos con Autor Desconocido tendrá a su cargo:</text:p>
      <text:list xml:id="list32522956" text:style-name="WW8Num20">
        <text:list-item>
          <text:p text:style-name="P63">Intervenir en todas las vistas no penales que tramiten en la jurisdicción.</text:p>
        </text:list-item>
        <text:list-item>
          <text:p text:style-name="P38">Intervenir en todas las causas penales que tramiten ante la Secretaría de Transición, adecuando su accionar al protocolo de sistema conclusivo de casos penales. </text:p>
        </text:list-item>
        <text:list-item>
          <text:p text:style-name="P38">Mantener un registro actualizado de las causas penales en trámite y realizar un seguimiento permanente de su estado procesal. </text:p>
        </text:list-item>
        <text:list-item>
          <text:p text:style-name="P38">Promover y requerir todas las medidas que se consideren pertinentes para la pronta resolución de los casos penales en los que tuviere que intervenir. <text:s/></text:p>
        </text:list-item>
        <text:list-item>
          <text:p text:style-name="P38">Elaborar los protocolos e instructivos de reglamentación interna, que se pondrán a consideración del Fiscal General de la Provincia. </text:p>
        </text:list-item>
        <text:list-item>
          <text:p text:style-name="P38">Elaborar los informes estadísticos y de gestión y correspondientes, conforme las pautas generales que fije la Oficina de Administración.</text:p>
        </text:list-item>
      </text:list>
      <text:p text:style-name="P30"/>
      <text:p text:style-name="P1"/>
      <text:p text:style-name="P1"/>
      <text:p text:style-name="P51"/>
      <text:p text:style-name="P132">PROTOCOLO PARA CASOS SOBRE VIOLENCIA DOMESTICA PARA LA JURISDICCIÓN DE FRÍAS. </text:p>
      <text:p text:style-name="P51"><text:span text:style-name="T5"><text:s/>PROVINCIA DE SANTIAGO DEL ESTERO.</text:span></text:p>
      <text:p text:style-name="P50"/>
      <text:p text:style-name="P50"><text:span text:style-name="T5">I.- Fundamentos</text:span>:</text:p>
      <text:p text:style-name="P179"><text:s/><text:tab/><text:tab/>La “Convención Interamericana para Prevenir, Sancionar y Erradicar la Violencia Contra la Mujer” -CONVENCIÓN DE BELÉM DO PARÁ-, adoptada en el vigésimo cuarto período ordinario de sesiones de la Asamblea General de la Organización de Estados Americanos (OEA) y las <text:span text:style-name="T65">“Guías de Santiago sobre Protección de Víctimas y Testigos”, aprobadas en la “XVI Asamblea General Ordinaria de la Asociación Ibero Americana de Ministerios Públicos (AIAMP)”</text:span> son concluyentes que la violencia doméstico es un flagelo mundial que provoca muertes, torturas, mutilaciones a nivel físico, psicológico, sexual y económico, afectando indistintamente a todas las clases sociales, edades, niveles de educación y económicos. Representa una de las violaciones de los derechos humanos más extendida, cercenando la igualdad, la seguridad, la dignidad, la autoestima y el derecho a gozar de las libertades fundamentales de quienes las padecen, al punto tal que desnaturaliza el ámbito familiar, donde, en lugar de encontrar apoyo y protección, impera la violencia. </text:p>
      <text:p text:style-name="P52"><text:s/><text:tab/><text:tab/>Se ha conceptualizado a la violencia física como “toda violencia cometida por una persona con la cual la victima tiene una relación íntima o por otros miembros de la familia, cualesquiera sean el lugar y la forma en que se manifieste dicha violencia”<text:span text:style-name="Footnote_20_Symbol"><text:span text:style-name="T61"> </text:span></text:span><text:s/>(<text:span text:style-name="T53">Khan Mehr. “La Violencia Domestica contra mujeres y niñas”. UNICEF. Fondo de las Naciones Unidas para la Infancia. Florencia. Italia. Publicación del Centro de Investigaciones Innocenti Nº 6. 2000).</text:span></text:p>
      <text:p text:style-name="P52"><text:s/><text:tab/><text:tab/>Por su parte, la Convención “Belem do Para” señala que la violencia contra la mujer comprende “Cualquier acción o conducta, basada en su género, que cause muerte, daño o sufrimiento físico, sexual o psicológico a la mujer, tanto en el ámbito público como en el privado” (art. 1º). Asimismo, precisa que la violencia contra la mujer incluye la violencia física, sexual y psicológica: <text:span text:style-name="T59">a. que tenga lugar dentro de la familia o unidad doméstica o en cualquier otra relación interpersonal, ya sea que el agresor comparta o haya compartido el mismo domicilio que la mujer, y que comprende, entre otros, violación, maltrato y abuso sexual;</text:span><text:span text:style-name="T60"> </text:span><text:span text:style-name="T59">b. que tenga lugar en la comunidad y sea perpetrada por cualquier persona y que comprende, entre otros, violación, abuso sexual, tortura, trata de personas, prostitución forzada, secuestro y acoso sexual en el lugar de trabajo, así como en instituciones educativas, establecimientos de salud o cualquier otro lugar, y c. que sea perpetrada o tolerada por el Estado o sus agentes, donde quiera que ocurra” (art. 2)</text:span><text:span text:style-name="T58">.</text:span><text:tab/> </text:p>
      <text:p text:style-name="P144">Precisamente para combatir tal pasividad, la mencionada Convención establece en su artículo 7º que “<text:span text:style-name="T57">los Estados Partes condenan todas las formas de violencia contra la mujer y convienen en adoptar, por todos los medios apropiados y sin dilaciones, </text:span><text:soft-page-break/><text:span text:style-name="T57">políticas orientadas a prevenir, sancionar y erradicar dicha violencia</text:span>” y, entre otras acciones, “<text:span text:style-name="T57">adoptar medidas jurídicas para conminar al agresor a abstenerse de hostigar, intimidar, amenazar, dañar o poner en peligro la vida de la mujer de cualquier forma que atente contra su integridad o perjudique su propiedad</text:span>” (apartado d). <text:s/></text:p>
      <text:p text:style-name="P144">En esta materia, hay leyes del orden nacional y provincial que se han ocupado de ésta problemática (Leyes nacionales 24.632 - Aprobación de la Convención Interamericama para Prevenir, sancionar y Erradicar La violencia contra la mujer “Convención Belem Do Para” -; 26.061 – Ley de protección integral de los Niños, Niñas y Adolescentes-; 26.485 – Ley de Protección para Prevenir, Sancionar y Erradicar La Violencia contra la Mujer – y 24.417 de Protección contra la Violencia Familiar-. Leyes provinciales: ley 6759 – Adhesión a la Ley Nacional Nº 25.673-; Ley 6970 - <text:s/>Adhesión a la Ley Nacional 24.417 – Protección contra la violencia familiar-.).</text:p>
      <text:p text:style-name="P144">Es por ello que, corresponde delinear un curso de acción en materia de violencia doméstica orientada a brindar una respuesta adecuada; disponiendo una serie de pautas para guiar la tarea de los Sres. Fiscales en los casos donde se presenta la problemática mencionada, en atención a la vulnerabilidad en la que se ven situadas sus víctimas, para brindarles el auxilio necesario no sólo para decidirse a denunciar y pedir auxilio judicial, sino también para encontrar el apoyo y seguimiento necesarios, durante toda el curso del proceso. </text:p>
      <text:p text:style-name="P9">Resulta primordial la contención de las personas inmersas en tal situación conflictiva para que encuentren en el ámbito judicial un espacio en el que puedan hacer valer sus derechos y disponer de la protección necesaria para estos acontecimientos e intentar prevenir nuevos episodios de victimización, proveyéndoles acciones coherentes y articuladas para el tratamiento de su situación actual.</text:p>
      <text:p text:style-name="P9">Las víctimas de hechos de violencia doméstica padecen un riesgo adicional de padecer un daño físico, emocional y psicológico, por lo que resulta preciso su detección temprana y derivación a los servicios idóneos para </text:p>
      <text:p text:style-name="P6">suministrarles la atención, contención e información necesarias.</text:p>
      <text:p text:style-name="P8"><text:span text:style-name="T51">Las Guías de Santiago sobre protección de víctimas y testigos, aprobadas en la XVI Asamblea General Ordinaria de la Asociación Ibero Americana de Ministerios Públicos hacen una reseña especial a las víctimas de violencia familiar o doméstica. Toman, entre otros, ciertos factores de consideración en estos casos: “…</text:span><text:span text:style-name="T63">La víctima se sitúa en una especial relación de vulnerabilidad, pueden existir lazos emocionales muy fuertes con su agresor y, en no pocas ocasiones, una natural resistencia a hacer públicos los hechos acaecidos. A la hora de sumir los mecanismos de protección, se desenvuelven muchas veces de forma contradictoria respecto al estereotipado esquema que define las relaciones entre el agresor y la víctima”, </text:span><text:span text:style-name="T51">como así …</text:span><text:span text:style-name="T63"> “ el Ministerio Público, como los demás operadores, debe asumir una especial sensibilización tanto por el hecho de extensión del problema, entroncado negativamente en la cultura de nuestras sociedades, como por el </text:span><text:soft-page-break/><text:span text:style-name="T63">hecho de que en este tipo de delitos se vuelve dificultoso medir el real riesgo </text:span><text:span text:style-name="T64">para la seguridad de la víctima, el cual resulta imprevisible e incontrolable…”</text:span><text:span text:style-name="T52">.</text:span></text:p>
      <text:p text:style-name="P144"><text:span text:style-name="T65">En por ello que se debe </text:span><text:span text:style-name="T59">“</text:span><text:span text:style-name="T58">Realizar todas aquellas tareas tendientes a minimizar las molestias que el proceso ocasiona a la integridad o intimidad de la víctima y en caso necesario solicitar al miembro del Ministerio Público Fiscal que corresponda que se garantice su seguridad” </text:span><text:span text:style-name="T65">(punto 1.7)</text:span><text:span text:style-name="T58">;</text:span><text:span text:style-name="T65"> “</text:span><text:span text:style-name="T58">Arbitrar los mecanismos necesarios para brindar a la víctima asistencia médica y/o psicológica en caso de ser necesario, para lo cual la oficina deberá contar con un registro actualizado de las instituciones locales que puedan facilitar en forma rápida y gratuita dichos servicios” </text:span><text:span text:style-name="T65">(punto 1.8)</text:span><text:span text:style-name="T58">, </text:span><text:span text:style-name="T65">y <text:s/>“</text:span><text:span text:style-name="T58">Adoptar las medidas tendientes a asegurar la integridad física de las víctimas y de los testigos que se encuentren en peligro físico, psíquico y/o emocional, en virtud de esta carga pública” </text:span><text:span text:style-name="T65">(punto 1.10).</text:span></text:p>
      <text:p text:style-name="P52"><text:s/><text:tab/><text:tab/>La asistencia a la víctima debe producirse desde el primer momento de la denuncia hasta la finalización del caso, siendo acompañada y contenida la víctima durante todos los actos procesales; especialmente, en los momentos del proceso en que mayor exposición puede tener<text:span text:style-name="T2">, como son las audiencias en que puede intervenir y encontrarse frente a quien sería su agresor (mediación, suspensión del proceso a prueba, juicio, etc.). </text:span>Quedan exceptuados únicamente de este apoyo en aquellos casos excepcionales en los cuales l<text:span text:style-name="T1">a víctima rechace de manera expresa el apoyo o acompañamiento que esa oficina brinda.</text:span></text:p>
      <text:p text:style-name="P1"><text:span text:style-name="T30"><text:s/></text:span><text:span text:style-name="T30"><text:tab/><text:tab/>En orden a la aplicación de medias alternativas de resolución del conflicto no son viables generalmente en los casos de </text:span><text:span text:style-name="T28">violencia doméstica, si se carece de un adecuado acompañamiento a la víctima. En muchas ocasiones se </text:span></text:p>
      <text:p text:style-name="P2">construye bajo una relación desigual, en donde uno de los actores se posiciona en una condición de superioridad respecto al otro y se siente con derecho a infligirle un sufrimiento. El que actúa con violencia se considera existencialmente superior y el otro lo acepta. La relación se caracteriza por una diferencia de poder. En este tipo de relaciones, la violencia es unidireccional, íntima y no tiene pausa y se ve seriamente afectada la identidad de quien recibe la violencia, en tanto en el contexto de la relación de pareja, se le niega el derecho de ser otro y diferente (confrontar Reynaldo Perrone y Martine Nannini, Violencia y abusos sexuales en la familia. Un abordaje sistémico y comunicacional. Buenos Aires, Ed. Paidós, 1997).</text:p>
      <text:p text:style-name="P3"><text:span text:style-name="T28"><text:s/><text:tab/>Siendo entonces que uno de los principios que rige el procedimiento de mediación es la igualdad entre las partes, no resulta viable cuando la víctima se encuentra sumida en una posición pasiva que la coloca en un plano desigual con respecto al imputado. La mediación exige que las partes estén situadas en una posición de igualdad que posibilite la capacidad y autonomía de ellas en pos de lograr acuerdos. Es así que en este tipo de casos mayormente se advertirá una desigualdad y ante ello debe protegerse a la víctima de violencia porque a priori los acuerdos que se obtendrían en el procedimiento de mediación </text:span><text:soft-page-break/><text:span text:style-name="T28">podrían ser el resultado de una imposición de una parte sobre otra, más que de la libre voluntad de ambas.</text:span></text:p>
      <text:p text:style-name="P64">II.- Pautas para los Fiscales: </text:p>
      <text:p text:style-name="P5"><text:span text:style-name="T3">1.</text:span><text:span text:style-name="T4"> La aplicación del principio de insignificancia del hecho, puede resultar un desacierto debido a que no puede desconocerse la dimensión que, </text:span><text:span text:style-name="T50">para la víctima que los sufre, pueden tener las amenazas, daños, hostigamientos, incumplimientos de asistencia familiar, etc.</text:span></text:p>
      <text:p text:style-name="P7">Que este tipo de sucesos de violencia familiar tiene por característica su constante reiteración que, no en pocos casos, se acompaña por un incremento gradual de la <text:s/>agresividad que puede conducir a la producción de graves lesiones o hasta la muerte de quien la padece. Por ello, deberá realizarse un acompañamiento interdisciplinario a la víctima para que, en caso de arribar a acuerdos, éstos impliquen una solución global al conflicto de base.</text:p>
      <text:p text:style-name="P5"><text:span text:style-name="T11">2.</text:span><text:span text:style-name="T50"> Para evaluar y determinar las necesidades y la gravedad de los casos, en los casos de violencia doméstica la víctima deberá responder a las preguntas que se desarrollan en el formulario correspondiente (ver anexo I) para que luego, especialistas realicen un informe de la evaluación del riesgo (ver anexo II).</text:span></text:p>
      <text:p text:style-name="P7">A partir del resultado de esa información permitirá: </text:p>
      <text:p text:style-name="P7">A. Solicitar de forma inmediata al fiscal una medida de protección. </text:p>
      <text:p text:style-name="P7">B. Acompañar la derivación a la dependencia pertinente para que rápidamente se tome conocimiento de la situación.</text:p>
      <text:p text:style-name="P7">C. Construir con la persona otras medidas de protección o de resolución del conflicto para colaborar con la seguridad de todos los involucrados. </text:p>
      <text:p text:style-name="P52"><text:span text:style-name="T5">3. </text:span><text:span text:style-name="T31">La denuncia de actos de violencia suele estar precedido por una historia de maltrato. </text:span></text:p>
      <text:p text:style-name="P53"><text:span text:style-name="T32">4.</text:span><text:span text:style-name="T31"> </text:span><text:span text:style-name="T74">Exigir que en todas las etapas pertinentes del proceso legal se informe de forma diligente y</text:span><text:span text:style-name="T5"> </text:span><text:span text:style-name="T74">adecuada a las víctimas de: A. Sus derechos; B. Los detalles de los procesos judiciales pertinentes; C. Los servicios, mecanismos de apoyo y medidas de protección disponibles; D. Las oportunidades de obtener restitución y compensación a través del sistema judicial; E. Los detalles de los actos relacionados con su caso, incluidos el lugar y la hora de las audiencias; F. Que los fiscales que pongan fin a la investigación de un asunto de violencia contra la mujer expliquen a la víctima de la causa del sobreseimiento y/o archivo.</text:span></text:p>
      <text:p text:style-name="P52"><text:span text:style-name="T6">5.</text:span><text:span text:style-name="T74"> Prohibir explícitamente la mediación en todos los casos de violencia contra la mujer cuando se determine que ésta última no tiene el mismo poder de negociación que su agresor. </text:span></text:p>
      <text:p text:style-name="P53"><text:span text:style-name="T10">6.</text:span><text:span text:style-name="T75"> Cuando corresponda se solicite órdenes de protección hacia la víctima y su grupo familiar contempladas en el Código Procesal Penal de la Provincia de Santiago del Estero.</text:span></text:p>
      <text:p text:style-name="P53"><text:span text:style-name="T77">7. <text:s text:c="2"/></text:span><text:span text:style-name="T76">Para dar cumplimiento a las medidas de protección, se deberá diseñar planes de control de cumplimiento. Entre otras acciones, se deberá: organizar rondas periódicas de policía en el domicilio; desarrollar instructivo para situaciones de riesgo; entrega de celular para </text:span><text:soft-page-break/><text:span text:style-name="T76">emergencias o tarjetas telefónicas en casos de contar con ellos; reforzamiento domiciliario (colocación de rejas de protección, etc); <text:s/>entrega de alarma personal (alarma de ruido, chicharra); acompañamiento policial en traslados (a audiencias u otros lugares); gestionar el cambio de número telefónico; etc.</text:span></text:p>
      <text:p text:style-name="P132">PROTOCOLO DE ACTUACION EN CASOS DE ABUSO SEXUAL INFANTIL PARA LA JURISDICCIÓN DE FRÍAS. </text:p>
      <text:p text:style-name="P51"><text:span text:style-name="T5">PROVINCIA DE SANTIAGO DEL ESTERO</text:span>.-</text:p>
      <text:p text:style-name="P52"/>
      <text:p text:style-name="P52"><text:span text:style-name="T5">I.-</text:span> <text:span text:style-name="T44">Objetivos</text:span>:</text:p>
      <text:p text:style-name="P52"/>
      <text:list xml:id="list32531433" text:style-name="WW8Num3">
        <text:list-item>
          <text:p text:style-name="P54">El protocolo deberá asegurar el cumplimiento de las garantías procesales de la víctima y el acusado y la preservación de la prueba.</text:p>
        </text:list-item>
        <text:list-item>
          <text:p text:style-name="P54">El criterio que deberá presidir en las actuaciones incluidas en el protocolo, es el interés superior del niño/a.</text:p>
        </text:list-item>
        <text:list-item>
          <text:p text:style-name="P54">Evitar el proceso de re victimización de los niños/as, adolescentes víctimas de abuso sexual infantil. </text:p>
        </text:list-item>
        <text:list-item>
          <text:p text:style-name="P54">Promover redes de trabajo interdisciplinarias e insterinstitucional a través de protocolos de actuación conjunta con otras instituciones extra-judiciales. </text:p>
        </text:list-item>
      </text:list>
      <text:p text:style-name="P52"/>
      <text:p text:style-name="P52"><text:span text:style-name="T5">II.-</text:span> <text:span text:style-name="T44">Marco jurídico de referencia</text:span>: <text:s/></text:p>
      <text:list xml:id="list32545878" text:style-name="WW8Num23">
        <text:list-item>
          <text:p text:style-name="P55">Convención sobre los Derechos del Niño, aprobado por la Asamblea General de las Naciones Unidas (1989).</text:p>
        </text:list-item>
        <text:list-item>
          <text:p text:style-name="P55">Directrices sobre la Justicia en asuntos concernientes a los niños, niñas y adolescentes víctimas y testigos de delito, aprobadas por el Consejo Económico y Social (ONU.).</text:p>
        </text:list-item>
        <text:list-item>
          <text:p text:style-name="P55">Reglas de Brasilia sobre acceso a la justicia de las personas en condiciones de vulnerabilidad. partiendo de considerar personas en situación de vulnerabilidad a aquellas que, por diversas circunstancias, “encuentran especiales dificultades para ejercitar con plenitud ante el sistema de justicia los derechos reconocidos por el ordenamiento jurídico”, incluyen expresamente a la edad como una causal de vulnerabilidad (Capítulo I, Sección 2ª, Regla nº 1) y a los niños niñas y adolescentes como beneficiarios de las reglas, indicando que deben “ser objeto de una especial tutela por parte de los órganos del sistema de justicia en consideración a su desarrollo evolutivo” (Capítulo I, Sección 2ª, Regla nº 2).</text:p>
        </text:list-item>
        <text:list-item>
          <text:p text:style-name="P55">También las “Reglas de Brasilia sobre Acceso a la Justicia de las Personas en Condición de Vulnerabilidad” marcan en su punto Nº 37 (Anticipo Jurisdiccional de Prueba) que “<text:span text:style-name="T57">se recomienda la adaptación de los procedimientos para permitir la práctica anticipada de la prueba en la que participe la persona en condición de vulnerabilidad, para evitar la reiteración de declaraciones, e incluso la práctica de la prueba antes del agravamiento de la discapacidad o de la enfermedad. A estos efectos, puede resultar necesaria la grabación en soporte audiovisual del acto procesal en el que participe la persona en condición de vulnerabilidad, de tal manera que pueda reproducirse en las sucesivas instancias judiciales.</text:span>”</text:p>
        </text:list-item>
        <text:list-item>
          <text:p text:style-name="P55">“Guías de Santiago sobre Protección de Víctimas y Testigos”. Documento aprobado <text:soft-page-break/>en la XVI Asamblea General Ordinaria de la Asociación Ibero Americana de Ministerios Públicos (AIAMP) establece que <text:span text:style-name="T57">“Toda la participación del menor debe abordarse desde una premisa de máximas cautelas, con salvaguarda de su identidad, imagen e intimidad. El ineludible testimonio del menor y su necesaria contradicción para hacerlo servir como prueba debe ejecutarse evitando cualquier riesgo de victimización secundaria, para lo cual deberían darse las siguientes cautelas:</text:span></text:p>
        </text:list-item>
      </text:list>
      <text:p text:style-name="P146">- Acompañamiento del menor por persona vinculada familiarmente idónea para ello o, en su caso, profesional cualificado.</text:p>
      <text:p text:style-name="P146">- Explicación clara y en términos idóneos a su circunstancia, sobre la necesidad de la actuación.</text:p>
      <text:p text:style-name="P146">- Dirección del interrogatorio por profesional especialmente entrenado en el tratamiento con menores.</text:p>
      <text:p text:style-name="P146">- Evitación de cualquier visualización o enfrentamiento material con cualesquiera otras personas implicadas en el procedimiento, especialmente el imputado.</text:p>
      <text:p text:style-name="P146">- Adecuación de las circunstancias de lugar y tiempo de la diligencia para evitar cualquier entorno hostil.</text:p>
      <text:list xml:id="list32553356" text:style-name="WW8Num21">
        <text:list-item>
          <text:p text:style-name="P56">Utilización del menor bajo un principio de excepcionalidad, procurando que sea un mínimo de veces (con tendencia hacia la vez única) aquél en que el menor sea interlocutor de cualesquiera actuaciones de investigación o procesales. Los procedimientos en los que estén implicados menores deben estar afectados por términos de celeridad para que el menor no tenga que soportar la pendencia y la tensión que ello supone, pudiendo iniciarse cuanto antes las actuaciones de reintegración personal y psicológica.” (Capítulo I, guía nº 9, punto 3) Ley 26.061 de “Protección integral de los derechos de las niñas, niños y adolescentes.Ley 25.852.Ley provincial 6915 de Protección integral Niñas, Niños y Adolescentes de Santiago del Estero. Ley 6970/05. <text:s/>Adhesión a la ley nacional nº 24.417. Protección contra la violencia familia. Modificada por la ley 6308.Código Procesal Penal de la Provincia de Santiago del Estero (art. 267).</text:p>
        </text:list-item>
      </text:list>
      <text:p text:style-name="P138"/>
      <text:p text:style-name="P52"><text:span text:style-name="T5">III.- </text:span><text:span text:style-name="T44">Clasificación <text:s/>de tratamiento de casos</text:span>:<text:span text:style-name="T5"> </text:span></text:p>
      <text:p text:style-name="P52"><text:span text:style-name="T5"><text:s/><text:tab/></text:span>Los criterios para delimitar la urgencia están centrados en la posibilidad de lograr evidencia física de abuso, y la garantía de la protección del niño/a de forma inmediata, tanto de protección jurídica como de atención psicosocial. </text:p>
      <text:p text:style-name="P52"><text:s/><text:tab/>Para evaluar la situación de vulnerabilidad se deberá tener en cuenta: cronicidad y frecuencia del abuso, acceso del perpetrador al niño/a, características y condiciones en las que está el niño o niña, la relación entre el ofensor y el niño, las características de los padres o cuidadores principales y las características del entorno familiar del niño. </text:p>
      <text:p text:style-name="P52"><text:span text:style-name="T44">Casos urgentes</text:span>: Se deberá evaluar dos criterios: si hubo contacto físico hace menos de 72 horas (o más de 72 horas si hay evidencia física) y si la protección del niño/a no está garantizado. Las medidas que se adopten serán en función si el abuso es intrafamiliar o <text:soft-page-break/>extrafamiliar. </text:p>
      <text:p text:style-name="P52"/>
      <text:p text:style-name="P52"><text:span text:style-name="T5">IV.-</text:span> <text:span text:style-name="T44">Instituciones actuantes</text:span>: </text:p>
      <text:list xml:id="list32548277" text:style-name="WW8Num5">
        <text:list-item>
          <text:p text:style-name="P57"><text:span text:style-name="T44">Educativas/jardines maternales</text:span>: Al tomar conocimiento de los hechos, se deberá adoptar las siguientes acciones: </text:p>
        </text:list-item>
      </text:list>
      <text:p text:style-name="P145">- Comunicar a los directivos de la institución.</text:p>
      <text:p text:style-name="P145">- Contener al niño/a sin profundizar en la indagación.</text:p>
      <text:p text:style-name="P145">- Abuso extra-familiar: Comunicar a los padres a fin que realice la denuncia y notificar a la autoridad que ejerza el Ministerio Pupilar. </text:p>
      <text:p text:style-name="P145">- Abuso intrafamiliar: Comunicación dentro de las 12 hs. a la autoridad que ejerza el Ministerio Pupilar.</text:p>
      <text:list xml:id="list32538794" text:continue-numbering="true" text:style-name="WW8Num5">
        <text:list-item>
          <text:p text:style-name="P57"><text:span text:style-name="T44">Centros de Salud</text:span>: Al tomar conocimiento de los hechos, se deberá adoptar las siguientes acciones: </text:p>
        </text:list-item>
      </text:list>
      <text:p text:style-name="P145">- Comunicación a los directivos de la institución.</text:p>
      <text:p text:style-name="P145">- Abuso extrafamiliar: Comunicar a los padres a fin que realice la denuncia y notificar a la autoridad que ejerza el Ministerio Pupilar. </text:p>
      <text:p text:style-name="P145">- Abuso intrafamiliar: Comunicar dentro de las 12 hs. a la autoridad que ejerza el Ministerio Pupilar.</text:p>
      <text:list xml:id="list32530301" text:continue-numbering="true" text:style-name="WW8Num5">
        <text:list-item>
          <text:p text:style-name="P59"><text:span text:style-name="T44">Policía</text:span>: Al tomar conocimiento de los hechos, se deberá adoptar las siguientes acciones:</text:p>
          <text:list>
            <text:list-item>
              <text:p text:style-name="P150">No tomar testimonial al niño/a.</text:p>
            </text:list-item>
            <text:list-item>
              <text:p text:style-name="P153">Comunicar inmediatamente al Fiscal en turno.</text:p>
            </text:list-item>
            <text:list-item>
              <text:p text:style-name="P153">Comunicar inmediatamente a la autoridad que ejerza el Ministerio Pupilar.</text:p>
            </text:list-item>
            <text:list-item>
              <text:p text:style-name="P153">Preservar la prueba material.</text:p>
            </text:list-item>
            <text:list-item>
              <text:p text:style-name="P151">Evitar la revisación médica del médico de policía a fin que la realice una sola vez el médico forense, o en forma conjunta. </text:p>
            </text:list-item>
            <text:list-item>
              <text:p text:style-name="P151">Comunicar a la Oficina de Asistencia a la víctima del MPF para que el niño/a y su grupo familiar cuente con la asistencia inmediata. <text:s/><text:tab/></text:p>
            </text:list-item>
          </text:list>
        </text:list-item>
      </text:list>
      <text:p text:style-name="P148">Recomendaciones: </text:p>
      <text:list xml:id="list32539046" text:continue-numbering="true" text:style-name="WW8Num5">
        <text:list-item>
          <text:list>
            <text:list-item>
              <text:p text:style-name="P59">En caso que los padres no hagan la denuncia, comunicar al Ministerio Pupilar.</text:p>
            </text:list-item>
            <text:list-item>
              <text:p text:style-name="P59">Escuchar con respeto, interés, solidaridad y confidencialidad, el relato del afectado.</text:p>
            </text:list-item>
            <text:list-item>
              <text:p text:style-name="P59">No se deben emitir conceptos sin un conocimiento adecuado.</text:p>
            </text:list-item>
            <text:list-item>
              <text:p text:style-name="P59">Reducir las ansiedades del agredido y su acompañante.</text:p>
            </text:list-item>
            <text:list-item>
              <text:p text:style-name="P59">Utilizar un lenguaje claro, entendible y que no confunda o deje más preocupado a la persona acerca de su situación y de sus posibles soluciones.</text:p>
            </text:list-item>
            <text:list-item>
              <text:p text:style-name="P59">No se debe avasallar la intimidad del individuo con las preguntas que se <text:soft-page-break/>hagan; pero sí se debe esclarecer la situación.</text:p>
            </text:list-item>
            <text:list-item>
              <text:p text:style-name="P59">Es fundamental mostrar total credibilidad en el relato del denunciante. </text:p>
            </text:list-item>
            <text:list-item>
              <text:p text:style-name="P59">No incurrir en detalles innecesarios para la denuncia. </text:p>
            </text:list-item>
            <text:list-item>
              <text:p text:style-name="P59">Dejar que la persona hable, no interrumpir.</text:p>
            </text:list-item>
            <text:list-item>
              <text:p text:style-name="P59">No terminar las oraciones de las personas, dejar que ellos lo hagan.</text:p>
            </text:list-item>
          </text:list>
        </text:list-item>
      </text:list>
      <text:p text:style-name="P155">- Crear y mantener un ambiente relajado y amistoso. No exprese <text:s/>sorpresa, disgusto, incredulidad o cualquier otra reacción emocional ante las descripciones del abuso. Controlar el lenguaje gestual. <text:s/></text:p>
      <text:list xml:id="list32528948" text:continue-numbering="true" text:style-name="WW8Num5">
        <text:list-item>
          <text:list>
            <text:list-item>
              <text:p text:style-name="P59">Permitir descansar si ve que la persona se angustia demasiado y brinde contención en caso de ser necesario. </text:p>
            </text:list-item>
            <text:list-item>
              <text:p text:style-name="P59">Tener paciencia.</text:p>
            </text:list-item>
            <text:list-item>
              <text:p text:style-name="P59">No sugiera sentimientos o respuestas.</text:p>
            </text:list-item>
            <text:list-item>
              <text:p text:style-name="P59">No haga promesas.</text:p>
            </text:list-item>
          </text:list>
        </text:list-item>
      </text:list>
      <text:p text:style-name="P58"/>
      <text:list xml:id="list32531099" text:continue-numbering="true" text:style-name="WW8Num5">
        <text:list-item>
          <text:p text:style-name="P57"><text:span text:style-name="T44">Ministerio Pupilar</text:span>: Al tomar conocimiento de los hechos, se deberá adoptar las siguientes acciones:</text:p>
          <text:list>
            <text:list-item>
              <text:p text:style-name="P57">Realizar la denuncia ante el Fiscal en turno.</text:p>
            </text:list-item>
            <text:list-item>
              <text:p text:style-name="P57">Articular la asistencia del niño con el órgano asistencial más próximo.</text:p>
            </text:list-item>
            <text:list-item>
              <text:p text:style-name="P57">Solicitar medidas de protección de la víctima si correspondiere.</text:p>
            </text:list-item>
          </text:list>
        </text:list-item>
        <text:list-item>
          <text:p text:style-name="P57"><text:span text:style-name="T44">Ministerio Público Fiscal</text:span>: Al tomar conocimiento de los hechos, se deberá adoptar las siguientes acciones: <text:tab/></text:p>
          <text:list>
            <text:list-item>
              <text:p text:style-name="P57">Procurar que la revisión médica del niño/a, adolescente sea realizada por única vez y por personal idóneo de acuerdo al sexo y edad de la víctima. </text:p>
            </text:list-item>
            <text:list-item>
              <text:p text:style-name="P57">Dar intervención a la entidad de asistencia, si todavía no intervino.</text:p>
            </text:list-item>
            <text:list-item>
              <text:p text:style-name="P57">Tomar las medidas de protección de la víctima y si correspondieren medidas cautelares respecto al ofensor. </text:p>
            </text:list-item>
            <text:list-item>
              <text:p text:style-name="P57">Recepcionar el relato del niño/a, adolescentes por única vez en la modalidad de Cámara Gesell o por personal idóneo y en las condiciones de privacidad necesarias si no se contara con la misma. </text:p>
            </text:list-item>
          </text:list>
        </text:list-item>
      </text:list>
      <text:p text:style-name="P52"><text:span text:style-name="T5">V.-</text:span> <text:span text:style-name="T44">Consejos para la asistencia del niño Abusado</text:span>:</text:p>
      <text:list xml:id="list32531872" text:continue-numbering="true" text:style-name="WW8Num5">
        <text:list-item>
          <text:list>
            <text:list-item>
              <text:p text:style-name="P147">Evitar tocar al menor (salvo que éste lo pida o exprese necesitar que lo abracen, etc.).</text:p>
            </text:list-item>
            <text:list-item>
              <text:p text:style-name="P147">Respete el espacio personal del menor. </text:p>
            </text:list-item>
            <text:list-item>
              <text:p text:style-name="P147">No mire fijamente al menor ni se siente tan cerca de él/ella que éste/a pueda sentirse cohibido. <text:tab/></text:p>
            </text:list-item>
            <text:list-item>
              <text:p text:style-name="P147">No le haga preguntas en relación al abuso.</text:p>
            </text:list-item>
            <text:list-item>
              <text:p text:style-name="P147">Evite corregir el <text:s/>comportamiento del menor innecesariamente. </text:p>
            </text:list-item>
            <text:list-item>
              <text:p text:style-name="P147">Si el menor habla de lo que le pasó, escúchelo sin hacer comentarios ni <text:soft-page-break/>querer indagar detalles innecesarios, pero sí permítale expresarse. Tampoco haga comentarios que podrían culpabilizarlo por lo sucedido. <text:s/><text:tab/></text:p>
            </text:list-item>
          </text:list>
        </text:list-item>
      </text:list>
      <text:p text:style-name="P52"><text:span text:style-name="T5">VI.-</text:span> <text:span text:style-name="T44">Kit de atención del abuso sexual para servicios de salud</text:span>: </text:p>
      <text:p text:style-name="P52"><text:s text:c="6"/>- Bolsa, sobre, de papel Manila para la ropa de la víctima. </text:p>
      <text:p text:style-name="P157"><text:s text:c="6"/>- Hoja de papel del largo de la camilla para desvestir la víctima sobre esa hoja. Si cae algún pelo o prueba que pueda incriminar al agresor. Luego se dobla con cuidado para que o se pierdan las pruebas. </text:p>
      <text:p text:style-name="P52"><text:s text:c="6"/>- Copia del Protocolo de Abuso.</text:p>
      <text:p text:style-name="P52"><text:s text:c="5"/>- Anticoncepción de emergencia, en el caso de niñas que hayan menstruado. <text:s/></text:p>
      <text:p text:style-name="P52"/>
      <text:p text:style-name="P52"><text:span text:style-name="T5">VII.-</text:span> <text:span text:style-name="T44">Toma de muestras</text:span>: </text:p>
      <text:p text:style-name="P157"><text:s text:c="5"/>Sólo ante la posibilidad o sospecha de acceso carnal o de contacto con secreciones del agresor: </text:p>
      <text:p text:style-name="P138"><text:span text:style-name="T44">Sangre</text:span>: </text:p>
      <text:p text:style-name="P138">- Serología para VIH (ELISA); sífilis (VDRL); hepatitis B (IgM e IgG antiHBc) y Hepatitis C (Ig G antiHCV).</text:p>
      <text:list xml:id="list32526481" text:continue-numbering="true" text:style-name="WW8Num5">
        <text:list-item>
          <text:list>
            <text:list-item>
              <text:p text:style-name="P140">Hemograma y hepatograma.</text:p>
            </text:list-item>
            <text:list-item>
              <text:p text:style-name="P140">Cultivo de orina.</text:p>
            </text:list-item>
            <text:list-item>
              <text:p text:style-name="P140">Subinidad b-HCC en niñas posmenárquicas.</text:p>
            </text:list-item>
          </text:list>
        </text:list-item>
      </text:list>
      <text:p text:style-name="P138"><text:span text:style-name="T44">Flujo vaginal</text:span>:</text:p>
      <text:list xml:id="list32545198" text:continue-numbering="true" text:style-name="WW8Num5">
        <text:list-item>
          <text:list>
            <text:list-item>
              <text:p text:style-name="P159">Hisopado vaginal para extendido en frasco sobre portaobjeto.</text:p>
            </text:list-item>
            <text:list-item>
              <text:p text:style-name="P159">Hisopado vaginal en medio de Stuart para cultivo de flujo vaginal.</text:p>
            </text:list-item>
            <text:list-item>
              <text:p text:style-name="P159">Hisopado vaginal con hisopo y medio especial para Chlamydia trachomatis. </text:p>
            </text:list-item>
            <text:list-item>
              <text:p text:style-name="P159">Hisopado vaginal con hisopo estéril, secado del mismo, colocación en frasco estéril</text:p>
            </text:list-item>
          </text:list>
        </text:list-item>
      </text:list>
      <text:p text:style-name="P158">rotulado y conservación entre -20 y -70 ºC para búsqueda de espermatozoides y determinación de ADN.</text:p>
      <text:list xml:id="list32550597" text:continue-numbering="true" text:style-name="WW8Num5">
        <text:list-item>
          <text:list>
            <text:list-item>
              <text:p text:style-name="P159">Hisopado endocervical en pacientes con actividad sexual para búsqueda de Neisseria, Gonorrhoeae y Chlamydia trachomatis. <text:tab/></text:p>
            </text:list-item>
          </text:list>
        </text:list-item>
      </text:list>
      <text:p text:style-name="P52"><text:span text:style-name="T44">Muestras de secreción</text:span>: Realizarlas ante la posiblidad o sospecha de contacto de esas zonas con secretaciones del agresor. </text:p>
      <text:list xml:id="list32551867" text:continue-numbering="true" text:style-name="WW8Num5">
        <text:list-item>
          <text:list>
            <text:list-item>
              <text:p text:style-name="P140">Anales.</text:p>
            </text:list-item>
            <text:list-item>
              <text:p text:style-name="P140">Uretrales.</text:p>
            </text:list-item>
            <text:list-item>
              <text:p text:style-name="P140">Cavidad oral.</text:p>
            </text:list-item>
          </text:list>
        </text:list-item>
      </text:list>
      <text:p text:style-name="P52"><text:span text:style-name="T44">Muestras de manchas orgánicas</text:span>: </text:p>
      <text:p text:style-name="P52">Recolección de superficies manchadas por raspado o hisopado con hisopo estéril embebido en solución fisiológica, secado y colocado en frasco estéril rotulado (conservación entre -20 y 70 ºC). </text:p>
      <text:p text:style-name="P52"><text:soft-page-break/></text:p>
      <text:p text:style-name="P52"><text:span text:style-name="T5">VIII.-</text:span> <text:span text:style-name="T44">Recomendaciones básicas para la entrevista de declaración testimonial en Cámara Gesell</text:span>:</text:p>
      <text:p text:style-name="P161">Esta herramienta permite que el/la niño/a establezca una relación sólo con su entrevistador y que la presencia de otros no perturbe el curso de su declaración, permitiendo que las partes sigan de cerca sus pormenores desde otra sala y produciendo a su vez un registro en audio y video digital desde las tres cámaras instaladas en las salas de entrevista.</text:p>
      <text:p text:style-name="P161">Es por ello que, en miras de mejorar el resguardo de los niñas, niños y adolescentes que son entrevistados mediante este mecanismo, se debe aplicar la siguiente guía a fin de delimitar los lineamientos de intervención de la declaración de víctimas y/o testigos mediante Cámara Gesell. </text:p>
      <text:p text:style-name="P161">El hecho de que en muchos casos se parta de una relación entre el agresor y la víctima o el testigo es un factor que decisivamente tiñe todo el procedimiento. La víctima o el testigo se sitúan en una especial relación de vulnerabilidad, pueden existir lazos emocionales muy fuertes con el agresor y, en no pocas ocasiones, una natural resistencia a hacer públicos los hechos acaecidos.</text:p>
      <text:p text:style-name="P52"><text:s/><text:tab/>De acuerdo con las recomendaciones vertidas en el Capítulo Primero, punto 5.a de las “Guías de Santiago sobre protección de víctimas y testigos”, es recomendable anticipar la prueba de la declaración de menores u otras víctimas especialmente vulnerables, de manera de propender a la protección efectiva de sus derechos. </text:p>
      <text:p text:style-name="P52"><text:s/><text:tab/>Este tipo de declaración receptada en la investigación preparatoria debe ser registrada mediante medios tecnológicos y con todas las formalidades previstas para los actos definitivos e irreproducibles, a fin de que pueda ser reproducida en el debate oral, sin necesidad de realizar otra entrevista, evitando así su victimización secundaria.</text:p>
      <text:p text:style-name="P52"><text:s/><text:tab/>En aquellos casos de víctimas especialmente vulnerables –como en el caso de víctimas de violencia doméstica-, la utilización de la Cámara Gesell protege de la revictimización propia del procedimiento testimonial, con la posibilidad de que esta declaración se pueda llevar a cabo como prueba anticipada. Constituye una herramienta adecuada a fin de soslayar las dificultades que se presentan al evaluar el riesgo real para la seguridad de la víctima, como así también el que se genera a partir de la demora en la producción de la prueba testimonial, en cuanto podría destruir las posibilidades de actuación y de investigación </text:p>
      <text:p text:style-name="P52"><text:s/><text:tab/>Las <text:s/>acciones a seguir son las siguientes: </text:p>
      <text:p text:style-name="P52"><text:span text:style-name="T5">1)</text:span> Las víctimas o testigos menores de 16 años de edad de los delitos contra la vida libro II, Título I, Capítulo II) y contra la integridad sexual (título III del Código Penal (art. 267 CPPSDE) deben ser entrevistados para su declaración testimonial únicamente por un/a psicólogo/a especialista en niños, niñas o adolescentes designado/a por la autoridad competente que ordene la medida.</text:p>
      <text:p text:style-name="P52"><text:soft-page-break/><text:span text:style-name="T5">2)</text:span> El acto se llevará a cabo, previa notificación a las partes en un gabinete acondicionado con los implementos adecuados a la edad y etapa evolutiva del menor.</text:p>
      <text:p text:style-name="P52"><text:span text:style-name="T5">3)</text:span> No podrán en ningún caso ser interrogados en forma directa por un tribunal o las partes.</text:p>
      <text:p text:style-name="P52"><text:span text:style-name="T5">4)</text:span> Quien solicite la declaración deberá confeccionar un cuestionario escrito con todas las preguntas que considere pertinentes y ofrecérselo con antelación a las demás partes que intervienen en el proceso a fin de conformar un pliego definitivo consensuado por las partes y aprobado por el órgano que ordenó la diligencia. </text:p>
      <text:p text:style-name="P52"><text:span text:style-name="T5">5)</text:span> Posteriormente, se evaluará la conveniencia de las mismas teniendo en cuenta la integridad física, psíquica y moral del sujeto y para su formulación durante la entrevista deberá traducirlas de acuerdo a la etapa evolutiva y características del niño, niña o adolescente. El/la psicólogo/a utilizará el cuestionario como guía para recabar la información e intentará obtener todas las respuestas aunque puede hacer modificaciones adaptándolo al lenguaje del niño y a su nivel de comprensión y madurez. Se resguardará siempre y como prioridad la integridad psíquica del niño o niña.</text:p>
      <text:p text:style-name="P52"><text:span text:style-name="T5">6)</text:span> El/la niño, niña o adolescente, previamente a su declaración, deberá ser informado/a de la utilización de esta herramienta en forma adecuada según su etapa evolutiva.</text:p>
      <text:p text:style-name="P52"><text:span text:style-name="T5">7)</text:span> Las alternativas del acto podrán ser seguidas desde el exterior del recinto a través de vidrio espejado, micrófono, equipo de video o cualquier otro medio técnico con que se cuente. En este caso, previo a la iniciación del acto, el Fiscal</text:p>
      <text:p text:style-name="P52">hará saber al profesional a cargo de la entrevista, las inquietudes propuestas por las partes, así como las que surgieren durante el transcurso del acto, las que serán canalizadas teniendo en cuenta las características del hecho y el estado emocional del menor.<text:tab/></text:p>
      <text:p text:style-name="P52"><text:span text:style-name="T5">8)</text:span> La declaración no se realizará frente al público ni con presencia de medios de prensa.</text:p>
      <text:p text:style-name="P1"><text:span text:style-name="T5">9)</text:span> Cuando se trate del acto de reconocimiento de lugares y/o cosas del exterior, el menor deberá ser acompañado por el psicólogo actuante, y en caso de imposibilidad manifiesta de éste, asistirá al tenor otro profesional de la misma especialidad que lo reemplace sin la presencia del imputado. </text:p>
      <text:p text:style-name="P52"><text:span text:style-name="T5">10)</text:span> Deberá evitarse, por todos los medios, el encuentro entre el imputado y el/la niño, niña o adolescente. </text:p>
      <text:p text:style-name="P52"><text:span text:style-name="T5">11)</text:span> No deben difundirse los datos de los/as niños, niñas o adolescentes ni sus declaraciones. Sólo podrán acceder a ellos las autoridades judiciales y las partes del proceso.</text:p>
      <text:p text:style-name="P52"><text:span text:style-name="T5">12)</text:span> En el ámbito de la entrevista sólo deben estar presentes el/la psicólogo/a especialista y el/la niño/a a entrevistar, a menos que el profesional evalúe la necesidad de invitar a un adulto significativo.</text:p>
      <text:p text:style-name="P52"><text:span text:style-name="T5">13)</text:span> De ser posible se solicitará al acompañante que espere en una sala contigua a la sala de entrevista, ya que estudios demuestran que no es conveniente que los padres observen la entrevista dado que se ponen ansiosos, se angustian o manifiestan enojo cuando los niños no dicen lo que ellos esperaban.</text:p>
      <text:p text:style-name="P52"><text:span text:style-name="T5">14)</text:span> La autoridad competente que ordenó la diligencia hará saber al profesional a cargo de la <text:soft-page-break/>entrevista las inquietudes que surgieren durante el transcurso del acto, las que serán canalizadas teniendo en cuenta las características del hecho y el estado emocional de la víctima o testigo.</text:p>
      <text:p text:style-name="P52"><text:span text:style-name="T5">15)</text:span> De ser posible y cuando sea requerido, la entrevista también será seguida por otro profesional desde la sala exterior.</text:p>
      <text:p text:style-name="P52"><text:span text:style-name="T5">16)</text:span> Deberá comenzar con una modalidad de preguntas abiertas, a través de las cuales se tratará de disparar el relato espontáneo del sujeto acerca de lo ocurrido. El mismo deberá ser escuchado sin interrupciones. Seguidamente, se efectuarán interrogaciones focalizadas sobre los aspectos del hecho que necesiten ser aclarados y, por último, podrán formularse preguntas directas para terminar de conocer los detalles. Es altamente recomendable que todas las manifestaciones de las partes se realicen una vez que el/la psicólogo/a haya culminado al menos con la primer parte de la declaración, es decir, el relato espontáneo de la niña, niño o adolescente, reduciendo al máximo posible las interrupciones.</text:p>
      <text:p text:style-name="P52"><text:span text:style-name="T5">17)</text:span> Es recomendable que el tiempo de la entrevista no exceda un máximo de cuarenta minutos en virtud de evitar la fatiga psíquica del/la niño/a y la revictimización. Si se considerara necesario para resguardar al/la niño/a puede plantearse un pequeño intervalo. También puede solicitarse un receso con un plazo a definir. Frente a tales situaciones se fundamentará ante quien corresponda el motivo que obliga a esa interrupción.</text:p>
      <text:p text:style-name="P52"><text:span text:style-name="T5">18)</text:span> La entrevista debe ser llevada a cabo con la mayor brevedad posible luego de denunciados los hechos, dado que el tiempo opera sobre los recuerdos del/la niño/a y la validez de su relato.</text:p>
      <text:p text:style-name="P52"><text:span text:style-name="T5">19)</text:span> Por ello, es esperable que la declaración testimonial sea el primer relato que el/la niño/a o adolescente efectúa y que la grabación de la entrevista sirva para que el sujeto no deba ser convocado nuevamente en el procedimiento judicial.</text:p>
      <text:p text:style-name="P52"><text:span text:style-name="T5">20)</text:span> En el plazo que quien haya dirigido el acto disponga, el profesional actuante elevará un informe detallado con las conclusiones a las que arribe. En éste podrá volcar sus conclusiones acerca del grado de verosimilitud del discurso del sujeto.</text:p>
      <text:p text:style-name="P52"><text:span text:style-name="T7">21).</text:span>Debe tenerse en cuenta que el proceso de la entrevista no es terapéutico, razón por la cual no debe ser realizada por un terapeuta. Debe actuar un entrevistador adecuadamente entrenado y sin ninguna relación preexistente con el niño. No podrá ser el mismo profesional psicólogo, quien realice la entrevista de Cámara Gesell, que quien brinde los servicios de asistencia y el seguimiento respectivo del caso.</text:p>
      <text:p text:style-name="P52"/>
      <text:p text:style-name="P133">PROTOCOLO DE ABUSOS SEXUALES PARA PERSONAS MAYORES DE EDAD.-</text:p>
      <text:p text:style-name="P65"/>
      <text:p text:style-name="P65">I.- Introducción:</text:p>
      <text:p text:style-name="P52"><text:span text:style-name="T5"><text:s/><text:tab/></text:span>En todo caso de denuncia de un delito<text:span text:style-name="T5"> </text:span>contra la integridad sexual, el<text:span text:style-name="T5"> </text:span>Ministerio Público Fiscal deberá <text:s/>practicar las diligencias de investigación que permitan asegurar los elementos de prueba esenciales sobre el hecho punible y determinar a sus autores y partícipes, así como el daño causado sin revictimizar a la víctima.</text:p>
      <text:p text:style-name="P52"><text:s/><text:tab/>Por ello, deberá estar atento a que en cualquier diligencia se respeten los principios de no revictimización, igualdad, credibilidad, anticipo probatorio, cadena de custodia de evidencias, no discriminación, equidad y valoración de la diferencia. </text:p>
      <text:p text:style-name="P65"/>
      <text:p text:style-name="P65">II.- Recomendaciones: </text:p>
      <text:p text:style-name="P52"><text:s/></text:p>
      <text:p text:style-name="P52">- Llevar a la víctima al médico forense para que constate las lesiones y extraiga las muestras. </text:p>
      <text:p text:style-name="P52">- Indicarle a la víctima que puede ser acompañada por una persona de su confianza durante la valoración médica para que se sienta respaldada.</text:p>
      <text:p text:style-name="P52">- En los casos donde se determine que la víctima no cuenta con los medios económicos o físicos para trasladarse ya sea a su casa de habitación o algún otro sitio de interés para la investigación, el/la fiscal deberá obtener la colaboración necesaria para tal fin.</text:p>
      <text:p text:style-name="P52">- Se debe indicar a la victima la importancia de conservar toda la evidencia del posible delito.</text:p>
      <text:p text:style-name="P52">- En el caso de lesiones físicas, se deberá valorar o considerar la posibilidad de tomar fotografías a la víctima. Si lo considera debe detallar con precisión cuales lesiones son las que necesita que se registren fotográficamente. Es recomendable que esta solicitud sea realizada únicamente por la autoridad judicial y con autorización de la víctima.</text:p>
      <text:p text:style-name="P52"/>
      <text:p text:style-name="P65">III.- Medidas de aseguramiento de la prueba: </text:p>
      <text:p text:style-name="P52"><text:span text:style-name="T5"><text:s/></text:span><text:tab/>El Fiscal deberá fijar las líneas de investigación a desarrollar, entre otras:</text:p>
      <text:list xml:id="list32528343" text:continue-list="list32531433" text:style-name="WW8Num3">
        <text:list-item>
          <text:p text:style-name="P54">Traslado al lugar del hecho con personal idóneo de criminalística.</text:p>
        </text:list-item>
        <text:list-item>
          <text:p text:style-name="P54">Inspección del lugar de los hechos cuando proceda, acorde a los lineamientos del manual sobre escena del hecho.</text:p>
        </text:list-item>
      </text:list>
      <text:p text:style-name="P52"/>
      <text:list xml:id="list32543616" text:continue-numbering="true" text:style-name="WW8Num3">
        <text:list-item>
          <text:p text:style-name="P54">Identificación del sospechoso (mediante retrato hablado cuando proceda o reconocimiento fotográfico, etc.). </text:p>
        </text:list-item>
        <text:list-item>
          <text:p text:style-name="P54">Secuestro de prendas y objetos. </text:p>
        </text:list-item>
        <text:list-item>
          <text:p text:style-name="P54">Secuestro de documentos.</text:p>
        </text:list-item>
        <text:list-item>
          <text:p text:style-name="P54">Identificar y entrevistar a los testigos.</text:p>
        </text:list-item>
        <text:list-item>
          <text:p text:style-name="P54"><text:soft-page-break/>Solicitar el anticipo jurisdiccional de prueba.</text:p>
        </text:list-item>
        <text:list-item>
          <text:p text:style-name="P54">Describir los procedimientos del proceso de identificación de muestras biológicas, tomadas a víctimas del delito de violencia sexual e imputados en estos delitos, además de las prendas de vestir en que se sospeche la presencia de algún fluido biológico, pertenecientes a la víctima o imputado.</text:p>
        </text:list-item>
        <text:list-item>
          <text:p text:style-name="P54">Señalar los procedimientos para la recolección y preservación de muestras vaginales, anales, bucales, sanguíneas, manchas en prendas, pelos, tejidos, subungueales. </text:p>
        </text:list-item>
      </text:list>
      <text:p text:style-name="P138"/>
      <text:p text:style-name="P52"><text:span text:style-name="T5">IV.-</text:span> <text:span text:style-name="T44">Kit de atención del abuso sexual para servicios de salud</text:span>: </text:p>
      <text:p text:style-name="P52"><text:s text:c="6"/>- Bolsa, sobre, de papel Manila para la ropa de la víctima. </text:p>
      <text:p text:style-name="P157"><text:s text:c="6"/>- Hoja de papel del largo de la camilla para desvestir la víctima sobre esa hoja. Si cae algún pelo o prueba que pueda incriminar al agresor. Luego se dobla con cuidado para que o se pierdan las pruebas. </text:p>
      <text:p text:style-name="P52"><text:s text:c="6"/>- Copia del Protocolo de Abuso (Ministerio </text:p>
      <text:p text:style-name="P52"><text:s text:c="5"/>- Anticoncepción de emergencia, en el caso de niñas que hayan menstruado. <text:s/></text:p>
      <text:p text:style-name="P52"/>
      <text:p text:style-name="P52"><text:span text:style-name="T5">V.-</text:span> <text:span text:style-name="T44">Toma de muestras</text:span>: </text:p>
      <text:p text:style-name="P157"><text:s text:c="5"/>Sólo ante la posibilidad o sospecha de acceso carnal o de contacto con secreciones el agresor: </text:p>
      <text:p text:style-name="P138"><text:span text:style-name="T44">Sangre</text:span>: </text:p>
      <text:p text:style-name="P138">- Serología para VIH (ELISA); sífilis (VDRL); hepatitis B (IgM e IgG antiHBc) y Hepatitis C (Ig G antiHCV).</text:p>
      <text:list xml:id="list32544286" text:style-name="WW8Num4">
        <text:list-item>
          <text:list>
            <text:list-item>
              <text:p text:style-name="P141">Hemograma y hepatograma.</text:p>
            </text:list-item>
            <text:list-item>
              <text:p text:style-name="P141">Cultivo de orina.</text:p>
            </text:list-item>
            <text:list-item>
              <text:p text:style-name="P141">Subinidad b-HCC en niñas posmenárquicas.</text:p>
            </text:list-item>
          </text:list>
        </text:list-item>
      </text:list>
      <text:p text:style-name="P139"><text:span text:style-name="T44">Flujo vaginal</text:span>:</text:p>
      <text:list xml:id="list32531899" text:continue-numbering="true" text:style-name="WW8Num4">
        <text:list-item>
          <text:list>
            <text:list-item>
              <text:p text:style-name="P160">Hisopado vaginal para extendido en frasco sobre portaobjeto.</text:p>
            </text:list-item>
            <text:list-item>
              <text:p text:style-name="P160">Hisopado vaginal en medio de Stuart para cultivo de flujo vaginal.</text:p>
            </text:list-item>
            <text:list-item>
              <text:p text:style-name="P160">Hisopado vaginal con hisopo y medio especial para Chlamydia trachomatis. </text:p>
            </text:list-item>
            <text:list-item>
              <text:p text:style-name="P160">Hisopado vaginal con hisopo estéril, secado del mismo, colocación en frasco </text:p>
            </text:list-item>
          </text:list>
        </text:list-item>
      </text:list>
      <text:p text:style-name="P152">estéril rotulado y conservación entre -20 y -70 ºC para búsqueda de espermatozoides y determinación de ADN.</text:p>
      <text:list xml:id="list32548823" text:continue-numbering="true" text:style-name="WW8Num4">
        <text:list-item>
          <text:list>
            <text:list-item>
              <text:p text:style-name="P160">Hisopado endocervical en pacientes con actividad sexual para búsqueda de </text:p>
            </text:list-item>
          </text:list>
        </text:list-item>
      </text:list>
      <text:p text:style-name="P152">Neisseria, Gonorrhoeae y Chlamydia trachomatis. <text:tab/></text:p>
      <text:p text:style-name="P52"><text:span text:style-name="T44">Muestras de secreción</text:span>: Realizarlas ante la posiblidad o sospecha de contacto de esas zonas con secretaciones del agresor. </text:p>
      <text:list xml:id="list32546261" text:continue-numbering="true" text:style-name="WW8Num4">
        <text:list-item>
          <text:list>
            <text:list-item>
              <text:p text:style-name="P141">Anales.</text:p>
            </text:list-item>
            <text:list-item>
              <text:p text:style-name="P141">Uretrales. </text:p>
            </text:list-item>
            <text:list-item>
              <text:p text:style-name="P141">Cavidad oral.</text:p>
            </text:list-item>
          </text:list>
        </text:list-item>
      </text:list>
      <text:p text:style-name="P52"><text:soft-page-break/><text:span text:style-name="T44">Muestras de manchas orgánicas</text:span>: </text:p>
      <text:p text:style-name="P52">Recolección de superficies manchadas por raspado o hisopado con hisopo estéril embebido en solución fisiológica, secado y colocado en frasco estéril rotulado (conservación entre -20 y 70 ºC). </text:p>
      <text:p text:style-name="P65"/>
      <text:p text:style-name="P65">VI.- Traslado de la víctima para el tratamientote antiretrovirales: </text:p>
      <text:p text:style-name="P52"><text:s/><text:tab/>En caso de que la persona necesite el tratamiento de antiretrovirales o cualquier otro tipo de enfermedad de transmisión sexual, se debe instar para que los centros de salud cuentren con protocolos de atención médica a víctimas de delitos sexuales. </text:p>
      <text:p text:style-name="P134">PROTOCOLO PARA EL REGISTRO DE LAS EVIDENCIAS EN LA CARPETA FISCAL Y EL MANEJO DE LA INVESTIGACIÓN.</text:p>
      <text:p text:style-name="P68"/>
      <text:p text:style-name="P70">A. REGISTRO DE LAS EVIDENCIAS EN LA CARPETA FISCAL.</text:p>
      <text:p text:style-name="P53"><text:span text:style-name="T9">Artículo 1º</text:span><text:span text:style-name="T65">. </text:span><text:span text:style-name="T62">Objeto</text:span></text:p>
      <text:p text:style-name="P73">El presente Reglamento tiene por objeto fijar las pautas genéricas y básicas sobre formación de la carpeta o legajo fiscal, destinada a la custodia, conservación, recomposición y archivo de las actuaciones del Ministerio Público labradas con motivo de una investigación criminal. </text:p>
      <text:p text:style-name="P53"><text:span text:style-name="T9">Artículo 2º</text:span><text:span text:style-name="T65">. </text:span><text:span text:style-name="T62">Finalidad.-</text:span></text:p>
      <text:p text:style-name="P73">Establecer y unificar procedimientos básicos y responsabilidades en la formación y manejo del legajo fiscal, acordes con las garantías del debido proceso.</text:p>
      <text:p text:style-name="P53"><text:span text:style-name="T9">Artículo 3º</text:span><text:span text:style-name="T65">. </text:span><text:span text:style-name="T62">Ámbito de aplicación.-</text:span></text:p>
      <text:p text:style-name="P73">Las normas contenidas en el presente reglamento son de aplicación progresiva en los distritos judiciales conforme a la implementación progresiva del Código Procesal Penal.</text:p>
      <text:p text:style-name="P53"><text:span text:style-name="T9">Artículo 4º</text:span><text:span text:style-name="T65">. </text:span><text:span text:style-name="T62">Carpeta fiscal</text:span></text:p>
      <text:p text:style-name="P53"><text:span text:style-name="T65"><text:s/><text:tab/>La carpeta fiscal es el instrumento técnico de trabajo que se abre para la documentación de las actuaciones de la investigación y contiene, entre otras, lo siguiente: a. La denuncia; b. El informe policial de ser el caso; c. Las diligencias de investigación que se hubieran realizado o dispuesto ejecutar; d. los documentos obtenidos; e. Los informes periciales recolectados; f. las actas recolectadas; g. los requerimientos formulados; h. la intimación de los hechos; i. copia o constancia de toda decisión emitida por el Juez de la Investigación Preparatoria.</text:span></text:p>
      <text:p text:style-name="P53"><text:span text:style-name="T65"><text:s text:c="2"/><text:tab/>El legajo fiscal es público para las partes.</text:span></text:p>
      <text:p text:style-name="P53"><text:span text:style-name="T65"><text:s/><text:tab/>Los demás documentos e instrumentos de trabajo, como formatos, resúmenes, oficios, cargos, copias, hipótesis y estrategias de trabajo relacionadas con la investigación y con el proceso, entre otros, conforman la </text:span><text:span text:style-name="T59">carpeta auxiliar</text:span><text:span text:style-name="T65">, que se conserva en la Fiscalía para fines del trabajo fiscal y verificación de los actos procesales realizados. Será considerado como falta grave el ocultamiento intencional de información de parte del fiscal actuante, ya sea que no agregue evidencias en la carpeta fiscal, como que la oculte en la carpeta auxiliar.</text:span></text:p>
      <text:p text:style-name="P53"><text:span text:style-name="T65"><text:s/><text:tab/>Por el contrario, el legajo de investigación de la defensa no será público ni podrá el fiscal consultar el mismo, salvo autorización de la defensa. La defensa podrá confeccionar su propio legajo de investigación para trazar su propia línea investigativa <text:s/>y reunir las evidencias que le permitan fundamentar y dar credibilidad a sus peticiones en la investigación penal preparatoria en audiencia ante el Juez de Garantías.</text:span></text:p>
      <text:p text:style-name="P53"><text:span text:style-name="T65"><text:s/><text:tab/>Las resoluciones emitidas por el Juez de la investigación preparatoria deberán ser recopiladas en la carpeta que lleve la Oficina de Gestión de audiencias del Tribunal actuante. De lo resuelto se dejará una copia en el legajo fiscal, continuando la tramitación </text:span><text:soft-page-break/><text:span text:style-name="T65">de la investigación (en caso de que se trate de una resolución sobre medidas cautelares) o controlando lo resuelto por la Oficina correspondiente (en caso de una decisión, como por ejemplo, suspensión condicional del proceso a prueba). El Fiscal no debe remitir las actuaciones en forma previa a la audiencia, limitándose a formular una petición de audiencia, ya sea en forma oral, vía mail, telefónicamente o por simple escrito. El juez tomará conocimiento de su contenido en la audiencia correspondiente, a través de los dichos del Fiscal y de la contraparte, verificando que ésta haya tenido acceso al legajo fiscal. </text:span></text:p>
      <text:p text:style-name="P53"><text:span text:style-name="T9">Artículo 6º</text:span><text:span text:style-name="T65">. </text:span><text:span text:style-name="T9">Registro y apertura.</text:span></text:p>
      <text:p text:style-name="P73">Al ingresar la denuncia a la mesa de entradas de la Fiscalía, los colaboradores designados ingresarán los datos en el sistema informático de apoyo </text:p>
      <text:p text:style-name="P53"><text:span text:style-name="T65"><text:s/><text:tab/>Luego, imprimirá una hoja que servirá de carátula, la que contendrá los datos necesarios que permitirán la identificación del mismo.</text:span></text:p>
      <text:p text:style-name="P53"><text:span text:style-name="T65"><text:s/><text:tab/>Registrada la denuncia, será derivada al Fiscal Coordinador, para la designación del Fiscal a cargo de la misma. </text:span></text:p>
      <text:p text:style-name="P53"><text:span text:style-name="T9">Artículo 7º</text:span><text:span text:style-name="T65">. </text:span><text:span text:style-name="T9">Orden, utilidad y funcionalidad. </text:span></text:p>
      <text:p text:style-name="P163"><text:span text:style-name="T65">La carpeta fiscal se organizará siguiendo criterios de orden, utilidad y</text:span><text:span text:style-name="T9"> </text:span><text:span text:style-name="T65">funcionalidad.</text:span></text:p>
      <text:p text:style-name="P165">Por orden, se entiende que las piezas de la carpeta se deben agregar sucesivamente siguiendo la disposición que el Fiscal estime más funcional, lo que incluye la posibilidad de organizarlo en varios cuadernos.</text:p>
      <text:p text:style-name="P165">Por utilidad, se entiende que sólo deben agregarse las piezas que sean apropiadas a los fines de la investigación, en la inteligencia que solo se trata de evidencias que denotan la plausibilidad de las peticiones en audiencia oral durante la investigación penal preparatoria, sin posibilidad de incorporar al juicio oral.</text:p>
      <text:p text:style-name="P165">Sin embargo, deberán asentarse en el legajo fiscal toda evidencia relevante para el caso, aún cuando ella no resulte de interés para la tesis fiscal pero si pueda ser relevante para generar una línea de investigación para la defensa.</text:p>
      <text:p text:style-name="P53"><text:span text:style-name="T65"><text:s/><text:tab/>Los demás documentos no útiles para dicho fin permanecen en la carpeta auxiliar.</text:span></text:p>
      <text:p text:style-name="P163"><text:span text:style-name="T65">Por funcionalidad, se entiende la organización de las piezas procesales por asunto, tipo de actuación o contenidos que faciliten el manejo de la carpeta.</text:span><text:span text:style-name="T78"> </text:span></text:p>
      <text:p text:style-name="P53"><text:span text:style-name="T9">Artículo 8º</text:span><text:span text:style-name="T65">. </text:span><text:span text:style-name="T9">Unidad de la carpeta.</text:span></text:p>
      <text:p text:style-name="P73">La carpeta fiscal deberá permanecer completa y sin mutilaciones guardando el principio de unidad. Ninguna actuación procesal podrá retirarse sin que previamente lo disponga el Fiscal.</text:p>
      <text:p text:style-name="P70">Artículo 9. Formas de registración.</text:p>
      <text:p text:style-name="P53"><text:span text:style-name="T66"><text:s text:c="2"/><text:tab/>Las actuaciones que registren evidencias en el legajo fiscal tendrán por objeto mantener un adecuado registro de las actuaciones realizadas que permitan a la contra parte un control de las evidencias recolectadas. Su registro será informal, no requiriendo para su agregación en el legajo la firma fiscal. Según sea la gravedad, importancia y decisión </text:span><text:soft-page-break/><text:span text:style-name="T66">interna sobre el caso, se podrán registrar los dichos de un testigo, en forma escrita, telefónica, mediante audio y/o video, quedando dicha decisión a cargo del fiscal actuante, supervisado por el fiscal coordinador.</text:span></text:p>
      <text:p text:style-name="P70">Artículo 10º. Registro por medios audiovisuales: <text:s/></text:p>
      <text:p text:style-name="P73">Las actuaciones procesales realizadas por el fiscal o dispuestas por él, podrán registrarse a través de medios audiovisuales en forma y modo que puedan producir fe y permitan garantizar la conservación y reproducción de su contenido.</text:p>
      <text:p text:style-name="P70">Artículo 11º.- Acta de la actuación registrada audiovisualmente:</text:p>
      <text:p text:style-name="P73">Cuando se realice el registro audiovisual se levantará un acta sucinta que describa el objeto de la diligencia y la forma y circunstancias en las que se hubiere llevado a cabo, con mención de la observancia de las garantías de ley, sujetos intervinientes y tiempo de duración de la grabación. </text:p>
      <text:p text:style-name="P73">El acta será suscrita por quien resulte ser desinsaculado como responsable de tal acto.</text:p>
      <text:p text:style-name="P70">Artículo 12º.- Conservación y custodia.</text:p>
      <text:p text:style-name="P73">Los soportes de los registros y sus actas constituyen parte de la carpeta fiscal. La conservación de los soportes de los registros audiovisuales estará a cargo del funcionario correspondiente. </text:p>
      <text:p text:style-name="P73">Podrá disponerse el almacenamiento de la información de los archivos de grabación en un medio que asegure su conservación.</text:p>
      <text:p text:style-name="P73">La manipulación de los soportes originales de las grabaciones, que altere las imágenes y sonidos recogidos, será pasible de la responsabilidad administrativa o penal, según corresponda.</text:p>
      <text:p text:style-name="P67">B. MANEJO DE LA INVESTIGACIÓN.</text:p>
      <text:p text:style-name="P67">Artículo 13°.-Directivas a las fuerzas de seguridad.</text:p>
      <text:p text:style-name="P73">El Fiscal de Guardia, en contacto con la policía, será el encargado de transmitir las directivas de investigación para cada asunto. Para ello, se dictarán protocolos genéricos de actuación para cada hecho que serán informados a las fuerzas de seguridad. Será quien <text:s/>controlará el estricto cumplimiento de las directivas, debiendo denunciarse toda omisión al mismo. </text:p>
      <text:p text:style-name="P67">Art. 14°.- Sistema de guardias. </text:p>
      <text:p text:style-name="P73">Se establecerá una guardia permanente a través de la Oficina de la Oficina de Recepción de Denuncias, a los efectos de que el personal policial pueda evacuar cualquier consulta relacionada con los hechos que están siendo investigados.</text:p>
      <text:p text:style-name="P73">El Fiscal Coordinador tendrá permanente contacto con el Fiscal de Guardia y deberá ser notificado de todo hecho grave o de cierta entidad que esté siendo investigado para controlar el cumplimiento acabado de los protocolos y las directivas dadas.</text:p>
      <text:p text:style-name="P73">Asimismo, el Fiscal coordinador establecerá un sistema de guardias pasivas de los fiscales –sujeto a modificación- para que puedan evacuar cualquier consulta que no pueda ser respondida por el Fiscal de Guardia, y para tener una intervención temprana en los hechos <text:soft-page-break/>graves y de cierta entidad que requieran su proximidad, como así también su participación en la escena del hecho y el control de la cadena de custodia.</text:p>
      <text:p text:style-name="P67">Art. 15°.- Hechos graves.</text:p>
      <text:p text:style-name="P73">Se fija como obligatoria la intervención del Fiscal de guardia en la escena del hecho en casos graves para verificar el acabado cumplimiento del protocolo de actuación para escena del hecho y respeto de la cadena de custodia de los efectos secuestrados o rastros levantados.</text:p>
      <text:p text:style-name="P73">La determinación del Fiscal de guardia no implica la atribución del caso a aquél. Una vez ingresado el asunto a la Unidad Fiscal de Frías, el Fiscal Coordinador determinará a qué Unidad será asignado el caso.</text:p>
      <text:p text:style-name="P67">Art. 16°.- Denuncias por delitos de violencia doméstica y delitos contra la integridad sexual.</text:p>
      <text:p text:style-name="P73">Deberá hacerse saber a las autoridades policiales que frente a una denuncia de violencia familiar o contra la integridad sexual, deberán dar inmediato aviso –sin importar horario- al Fiscal de Guardia para que disponga las primeras medidas.</text:p>
      <text:p text:style-name="P73">En estos casos la denuncia será recibida en la sede de la Fiscalía, procurando un ambiente de confidencialidad para la víctima y otorgándole, desde el primero momento, un enfoque interdisciplinario inmediato con el debido acompañamiento terapéutico, legal y médico.</text:p>
      <text:p text:style-name="P73">En estos supuestos se deberá dar estricto cumplimiento a los protocolos establecidos al respecto, velando también por la conservación de las evidencias que pudieran adquirirse al inicio de la investigación.</text:p>
      <text:p text:style-name="P67">Art. 17°.- Hechos flagrantes.</text:p>
      <text:p text:style-name="P73">Frente a un hecho flagrante, la autoridad policial deberá evacuar inmediata consulta con el Ministerio Público Fiscal. Allí se fijarán las medidas de investigación iniciales, como así también la urgente obtención de fichas dactiloscópicas para contar con un registro de antecedentes a través de la fuerza policial como así también del Registro de Reincidencia.</text:p>
      <text:p text:style-name="P73">Se bregará por un registro ágil y desformalizado de las evidencias con que se cuenten, para poder tener inmediatamente acreditada la plausibilidad y seriedad de los cargos. El Fiscal actuante, en caso de audiencias tempranas, deberá tener delimitado mediante formulario de sencilla lectura: a. hecho a intimar; b. evidencias recolectadas; c. peligros procesales; d. antecedentes recolectados; e. prueba de refutación.</text:p>
      <text:p text:style-name="P67">Art. 18°.- Audiencias pluri objetivos.</text:p>
      <text:p text:style-name="P73">Los fiscales procurarán realizar una audiencia pluri objetivo en el menor tiempo posible (48 horas prorrogables en casos excepcionales por otras 48), cumpliendo con lo dispuesto en el reglamento para la Jurisdicción de Frías, evitando la multiplicidad de audiencias. En una misma audiencia deberán tratar el supuesto de flagrancia, la intimación de los hechos y la solicitud de toda medida cautelar que pretendan su aplicación.</text:p>
      <text:p text:style-name="P73"/>
      <text:p text:style-name="P67">Art. 19°.- Registro de evidencias.</text:p>
      <text:p text:style-name="P73"><text:soft-page-break/>En los casos iniciados por flagrancia o que se haya tomado la denuncia en la sede policial, se instruirá a las fuerzas de seguridad a manejar registros más informales de evidencias. Así se deberá registrar en tales casos un acta o registro donde conste si se cuenta con testigos, dejando en su caso asentados sus datos filiatorios, domicilio real y laboral, teléfono y celular, y los aspectos más relevantes de lo que observó, de modo de poder contar con un registro que permita la utilización de la evidencia y la plausibilidad del caso.</text:p>
      <text:p text:style-name="P73">En todos los casos se deberá registrar todo el personal policial interviniente.</text:p>
      <text:p text:style-name="P73">Desde la Unidad Fiscal se deberá constatar el cumplimiento de la presente directiva y mantener el equipo fiscal reuniones periódicas para optimizar la coordinación de estas tareas con las fuerzas de seguridad.</text:p>
      <text:p text:style-name="P67">Art. 20°.- Acuerdos Tempranos.</text:p>
      <text:p text:style-name="P73">Los fiscales deberán fijar su actuación en la inteligencia de la obtención de la solución del conflicto dentro del marco legal permitido y procurando arribar a acuerdos tempranos en el menor tiempo posible y en la primera intervención que tuvieran.</text:p>
      <text:p text:style-name="P73">Deberá evitarse el arribo de acuerdos tardíos que se produzcan en la etapa intermedia o preparatoria del juicio oral.</text:p>
      <text:p text:style-name="P67">Art. 21°.- Cadena de custodia.</text:p>
      <text:p text:style-name="P73">Se deberán fijar estrictas directivas para que se de cumplimiento al protocolo de manejo de la escena del hecho y cadena de custodia. Una vez ingresado el caso a las oficinas de la Unidad Fiscal de Frías, el Fiscal interviniente y la oficina de efectos deberán controlar el adecuado mantenimiento de la cadena de custodia para fortalecer la credibilidad de las evidencias recolectadas.</text:p>
      <text:p text:style-name="P134">MANUAL DE ESCENA DEL HECHO Y CADENA DE CUSTODIA DE ELEMENTOS MATERIALES, EVIDENCIAS Y ADMINISTRACIÓN DE BIENES SECUESTRADOS.</text:p>
      <text:p text:style-name="P74"/>
      <text:p text:style-name="P75">MARCO TEORICO. INTRODUCCIÓN. </text:p>
      <text:p text:style-name="P74"/>
      <text:p text:style-name="P53"><text:span text:style-name="T66"><text:s text:c="2"/><text:tab/>Uno de los mayores desafíos para el Ministerio Público Fiscal, de cara a la reforma procesal penal en Santiago del Estero, que abandona un modelo mixto hacia un sistema adversarial, se centra en fortalecer la relación entre la institución y las fuerzas de seguridad provinciales y, como clara consecuencia de ello, fortalecer también la confianza en la comunidad local.</text:span></text:p>
      <text:p text:style-name="P53"><text:span text:style-name="T66"><text:s/><text:tab/>Para arribar a resultados satisfactorios en ambas líneas trazadas, es necesario reformular las bases sobre las que se venía trabajando, transformando la institución en todas sus líneas. Efectivamente el cambio radica en pasar de un modelo en que el rol de los fiscales se centraba en dictaminar en los casos que eran investigados por los Jueces de Instrucción, a pasar a ser responsable del éxito o fracaso de la investigación y principal responsable en intentar arribar a soluciones alternativas a la pena que pongan fin al conflicto que une a ambas partes (víctima y acusado), siempre que no existan razones de interés social que impidan arribar a acuerdos. En ese sentido, para obtener un buen éxito en la investigación y, asimismo, estar en condiciones de arribar a acuerdos estratégicos, es necesario contar con un Ministerio Público Fiscal inteligente que cuente con herramientas y mecanismos adecuados para proceder a una investigación eficaz y a una persecución penal estratégica. </text:span></text:p>
      <text:p text:style-name="P53"><text:span text:style-name="T66"><text:s/><text:tab/>Para tal fin, es un insumo necesario pero no suficiente contar con un plan de implementación y una adecuada reorganización por unidades y oficinas que se especialicen en las distintas áreas que requiere la institución. Es preciso también contar con un plan y protocolos de actuación para los primeros momentos de la investigación que le permitan al Ministerio Público Fiscal, una actuación eficaz y uniforme, cualquiera sea el fiscal actuante, y un adecuado control de la labor policial, como una suerte de reaseguro sobre el éxito de la investigación.</text:span></text:p>
      <text:p text:style-name="P53"><text:span text:style-name="T66"><text:s text:c="2"/><text:tab/>Es sabida la importancia de una actuación adecuada en los primeros minutos de la investigación, la que repercute positivamente en todos los estadios no solo de la investigación penal preparatoria, sino también en el juicio oral. Asimismo, las falencias al inicio de la investigación traen como consecuencia irremediable la dificultad de levantar rastros que, una vez perdidos, no se vuelven a obtener, con el consiguiente riesgo y peligro en el éxito del esclarecimiento del hecho. Por ello, el presente manual a aprobar, siguiendo los lineamientos generales de los manuales de criminalística existentes en la región, tiende a disminuir el margen de error desde el inicio de la investigación, en aspectos medulares como ser el manejo de la escena del hecho y el manejo de la cadena de custodia de los </text:span><text:soft-page-break/><text:span text:style-name="T66">efectos secuestrados.</text:span></text:p>
      <text:p text:style-name="P53"><text:span text:style-name="T66"><text:s text:c="2"/><text:tab/>Para ello, y por más que las funciones de criminalística están reservadas inicialmente al área de criminalística de la policía local, ello no obsta a que a través de la aplicación del sistema adversarial, el Ministerio Público Fiscal deba generar una nueva relación de coordinación con las fuerzas de seguridad, de modo de tener conocimiento y control de la investigación, pudiendo verificar el adecuado tratamiento tanto de la escena del hecho como de la conservación y manejo de la cadena de custodia de los efectos y elementos secuestrados que luego se pretendan introducir al juicio sin dificultades adicionales que tengan origen en un manejo desprolijo e irresponsable de aquellos.</text:span></text:p>
      <text:p text:style-name="P53"><text:span text:style-name="T66"><text:s/><text:tab/>El nuevo ordenamiento procesal de Santiago del Estero fija un criterio amplio de medios de prueba (art. 233). Con respecto a la escena del hecho, establece que se podrá comprobar el hecho mediante la inspección de lugares, cosas, rastros y otros efectos materiales que el hecho hubiese dejado, describiéndolos detalladamente y, cuando fuera posible, se recogerán y conservarán los elementos probatorios útiles (art. 236). Por último, el código también hace referencia a la obligación de detallar aún cuando no hubiera rastros y que, en caso de desaparición o alteración, se averiguará y hará constar el modo, tiempo y causa de ello (art. 237), lo que da cuenta de la necesidad de un control del Ministerio Público Fiscal sobre la actuación policial, la importancia de la presencia en hechos graves del fiscal actuante en la escena del hecho y la necesidad de adecuar su actuación a determinados parámetros objetivos pre establecidos.</text:span></text:p>
      <text:p text:style-name="P53"><text:span text:style-name="T66"><text:s text:c="2"/><text:tab/>Para cumplir con tal misión es preciso que el fiscal que se encuentre de guardia pasiva –conforme al plan de implementación y a los protocolos de actución- pueda tener los insumos suficientes para cumplir con su misión, contando con manuales de buenas prácticas que indiquen los lineamientos genéricos de actuación policial en el lugar, independientemente de su complemento sobre cuestiones específicas que se puedan dar en cada caso en concreto.</text:span></text:p>
      <text:p text:style-name="P53"><text:span text:style-name="T66"><text:s text:c="2"/><text:tab/>Por ello, siendo preciso que la institución cuente con criterios unificados de actuación, se deberá requerir a la policía que dé noticia inmediata de la ocurrencia del hecho al fiscal de guardia, el que luego pasara el caso a la Unidad que corresponda, con el previo consentimiento del fiscal coordinador, para su tramitación.</text:span></text:p>
      <text:p text:style-name="P53"><text:span text:style-name="T66"><text:s text:c="2"/><text:tab/>Por tal circunstancia es que corresponde la aprobación del presente manual de buenas prácticas y control sobre el manejo de la escena del hecho y el adecuado manejo de la cadena de custodia de los elementos que fueran secuestrados.</text:span></text:p>
      <text:p text:style-name="P53"><text:span text:style-name="T9">I.- </text:span><text:span text:style-name="T47">OBJETIVOS</text:span><text:span text:style-name="T9">: </text:span></text:p>
      <text:p text:style-name="P53"><text:span text:style-name="T9">1. </text:span><text:span text:style-name="T49">Objetivo General</text:span><text:span text:style-name="T66">:</text:span></text:p>
      <text:p text:style-name="P166">Unificar los criterios de funcionamiento del sistema de manejo de un lugar donde se ha cometido un presunto ilícito y el manejo de la cadena de custodia, mediante la estandarización de los procedimientos de trabajo y el mejoramiento del servicio en la administración de justicia en el ámbito penal, con miras a optimizar la investigación con un <text:soft-page-break/>adecuado manejo de las evidencias y la escena del hecho.</text:p>
      <text:p text:style-name="P166">Mantener un adecuado control de la actuación criminalística sobre el cumplimiento de las reglas para preservación de las evidencias y escena del hecho en general y del manejo sobre los elementos secuestrados.</text:p>
      <text:p text:style-name="P166"/>
      <text:p text:style-name="P61"><text:span text:style-name="T33">2.</text:span><text:span text:style-name="T35"> </text:span><text:span text:style-name="T37">Objetivos específicos</text:span><text:span text:style-name="T35">:</text:span></text:p>
      <text:p text:style-name="P53"><text:span text:style-name="T33">2.1</text:span><text:span text:style-name="T35"> Orientar al personal del Ministerio Público Fiscal y de las fuerzas de seguridad involucrados en la investigación penal, para ejecutar sus actividades en forma secuencial, ordenada y segura.</text:span></text:p>
      <text:p text:style-name="P53"><text:span text:style-name="T33">2.2.</text:span><text:span text:style-name="T35"> <text:s/>Describir los lineamientos básicos para el desarrollo del sistema de cadena de custodia, mejorando el desempeño y confiabilidad de quienes tengan contacto con los elementos materia de prueba o evidencia físicas.</text:span></text:p>
      <text:p text:style-name="P53"><text:span text:style-name="T33">2.3. </text:span><text:span text:style-name="T35">Realizar ciertas consideraciones de la forma de manejarse con los medios de comunicación cuando se constituyen en los lugares donde ocurren los hechos presuntamente ilícitos. </text:span></text:p>
      <text:p text:style-name="P76"/>
      <text:p text:style-name="P52"><text:span text:style-name="T8">II.-</text:span><text:span text:style-name="T46"> DESTINATARIOS</text:span><text:span text:style-name="T65">: </text:span></text:p>
      <text:p text:style-name="P162">El presente instructivo está destinado en primer lugar a los miembros del Ministerio Público Fiscal para tener un control sobre el accionar de las fuerzas de seguridad en la escena del hecho y, en segundo lugar, a los agentes de policía y otros funcionarios o agentes que tengan la responsabilidad de manejar situaciones de protección de cualquier lugar del hallazgo, preservando las evidencias físicas, recolectando pruebas y entregándolas para su posterior análisis a los funcionarios competentes. </text:p>
      <text:p text:style-name="P76"/>
      <text:p text:style-name="P53"><text:span text:style-name="T33">III.-</text:span><text:span text:style-name="T35"> </text:span><text:span text:style-name="T47">PRINCIPIOS.</text:span></text:p>
      <text:p text:style-name="P73">Los procedimientos previstos en el presente, se rigen por los siguientes principios:</text:p>
      <text:p text:style-name="P53"><text:span text:style-name="T65">El </text:span><text:span text:style-name="T9">control </text:span><text:span text:style-name="T65">de todas las etapas desde la recolección o incorporación de los elementos materiales, evidencias y bienes incautados hasta su destino final. Así como del actuar de los responsables de la custodia de aquellos.</text:span></text:p>
      <text:p text:style-name="P53"><text:span text:style-name="T65">La </text:span><text:span text:style-name="T9">preservación </text:span><text:span text:style-name="T65">de los elementos materiales y evidencias, así como de los bienes incautados, para garantizar su inalterabilidad, evitar confusiones o daño de su estado original, así como un indebido tratamiento o incorrecto almacenamiento.</text:span></text:p>
      <text:p text:style-name="P53"><text:span text:style-name="T65">La </text:span><text:span text:style-name="T9">seguridad </text:span><text:span text:style-name="T65">de los elementos materiales y evidencias, así como de los bienes incautados con el empleo de medios y técnicas adecuadas de custodia y almacenamiento en ambientes idóneos, de acuerdo a su naturaleza.</text:span></text:p>
      <text:p text:style-name="P53"><text:span text:style-name="T65">La </text:span><text:span text:style-name="T9">mínima intervención </text:span><text:span text:style-name="T65">de funcionarios o personas responsables en cada uno de los procedimientos, registrando siempre su identificación.</text:span></text:p>
      <text:p text:style-name="P53"><text:span text:style-name="T65">La </text:span><text:span text:style-name="T9">descripción detallada </text:span><text:span text:style-name="T65">de las características de los elementos materiales y evidencias además de los bienes incautados o incorporados en la investigación de un hecho punible; </text:span><text:soft-page-break/><text:span text:style-name="T65">del medio en el que se hallaron, de las técnicas utilizadas, de las pericias, de las modificaciones o alteraciones que se generen en aquellos, entre otros.</text:span></text:p>
      <text:p text:style-name="P53"><text:span text:style-name="T33">IV.-</text:span><text:span text:style-name="T35"> </text:span><text:span text:style-name="T38">ESCENA DEL HECHO</text:span><text:span text:style-name="T33">:</text:span><text:span text:style-name="T35"> </text:span></text:p>
      <text:p text:style-name="P165">La escena es el lugar o espacio físico donde aparentemente sucedieron los hechos investigados. Es el foco aparentemente protagónico en el cual el autor o partícipe consciente o inconscientemente dejó elementos materiales o evidencias, huellas y rastros que puedan ser significativos para establecer el hecho punible y la identificación de los responsables.</text:p>
      <text:p text:style-name="P53"><text:span text:style-name="T65"><text:s/><text:tab/>También se considerará como escena el entorno de interés criminalístico donde se realizaron los actos preparatorios, así como aquél donde se aprecien las consecuencias del mismo. </text:span>Siempre se deberá tomar al lugar del hallazgo como si fuera el lugar del hecho, ello así hasta tanto se demostrara lo contrario.</text:p>
      <text:p text:style-name="P53"><text:s/><text:tab/>También es preciso hacer una subclasificación de la escena del hecho en primaria y secundaria, siendo la primera aquella donde se presume que se ejecutó el hecho concretamente, mientras que la segunda es más amplia, abarcativa de los lugares periféricos a aquél donde sucedió el hecho, incluyéndose lugares donde apareció la víctima o que, por su cercanía, pudieran aparecer elementos relevantes para la investigación, inclusiva no solo de la zona interior crítica, sino también de la zona exterior restringida y de la zona exterior amplia. Ambos espacios deben ser tenidos en cuenta desde el inicio de la investigación. </text:p>
      <text:p text:style-name="P76"/>
      <text:p text:style-name="P53"><text:span text:style-name="T33">1.</text:span><text:span text:style-name="T35"> </text:span><text:span text:style-name="T37">Preocupaciones básicas</text:span><text:span text:style-name="T35">: Para conducirse </text:span><text:span text:style-name="T39">en una escena del hecho, los intervinientes deben tener presente las siguientes prioridades </text:span></text:p>
      <text:p text:style-name="P53"><text:span text:style-name="T42">1.1. </text:span><text:span text:style-name="T40">Seguridad de las fuerzas de seguridad intervinientes.</text:span></text:p>
      <text:p text:style-name="P53"><text:span text:style-name="T42">1.2. </text:span><text:span text:style-name="T40">Preservación de la vida (atención a víctima). </text:span></text:p>
      <text:p text:style-name="P53"><text:span text:style-name="T42">1.3. </text:span><text:span text:style-name="T40">Protección de la escena del crimen.</text:span><text:span text:style-name="T42"> </text:span></text:p>
      <text:p text:style-name="P53"><text:span text:style-name="T42">1.4. </text:span><text:span text:style-name="T40">Investigación de la escena del crimen.</text:span><text:span text:style-name="T42"> </text:span></text:p>
      <text:p text:style-name="P53"><text:span text:style-name="T42">1.5. </text:span><text:span text:style-name="T40">Preservación y custodia de los rastros obtenidos.</text:span></text:p>
      <text:p text:style-name="P169"/>
      <text:p text:style-name="P53"><text:span text:style-name="T33">2.</text:span><text:span text:style-name="T35"> </text:span><text:span text:style-name="T37">Fases del procedimiento</text:span><text:span text:style-name="T35">:</text:span></text:p>
      <text:p text:style-name="P53"><text:span text:style-name="T35">Las fases del procedimiento las podemos sintetizar en: </text:span><text:span text:style-name="T33">a. control de riesgos</text:span><text:span text:style-name="T35">, abarcativo tanto de la seguridad de las fuerzas de seguridad intervinientes como de la preservación de la integridad física de las víctimas y posibles testigos o rehenes; </text:span><text:span text:style-name="T33">b. protección del lugar</text:span><text:span text:style-name="T35">, que incluye tanto la fijación y delimitación del lugar considerado escena del hecho en sentido primario y secundario, como así también el control de las personas que ingresan al lugar; </text:span><text:span text:style-name="T33">c. levantamiento de rastros</text:span><text:span text:style-name="T35">, abarca tanto la entrega a un especialista en manejo de escena del hecho y que coordinará las labores de criminalística (denominado “coordinador”), el recorrido del área, el levantamiento de rastros y demás evidencias, el levantamiento de testimonios, el registro y documentación del lugar, la inspección final y la liberación del lugar del hecho.</text:span></text:p>
      <text:p text:style-name="P53"><text:soft-page-break/><text:span text:style-name="T33">2.a.</text:span><text:span text:style-name="T35"> </text:span><text:span text:style-name="T38">CONTROL DE RIESGOS</text:span><text:span text:style-name="T35">:</text:span></text:p>
      <text:p text:style-name="P52"><text:s/><text:tab/>El primer aspecto que el personal policial debe tener principalmente en cuenta es preservar la salud e integridad física de quienes se encuentren en el lugar donde acaba de ocurrir un ilícito, ya sean testigos, transeúntes ocasionales o víctimas, como así también la seguridad personal de quien ingresa al lugar, ya sea por haber recibido un parte policial o encontrarse ocasionalmente en el lugar. </text:p>
      <text:p text:style-name="P162">Para ello, el acercamiento hacia el lugar del hecho, donde se ha pedido auxilio o dado aviso a personal policial, deberá hacerse de una manera sigilosa y segura preservando en todo momento la seguridad del preventor y pidiendo apoyo inmediato como reaseguro. Así deberá estar especialmente atento a la presencia de personas, vehículos (debiendo registrar rápidamente ello) y objetos que puedan ser peligrosos en el lugar, como así también rodear la zona, para evitar una eventual fuga de personas que allí se encuentren y que pudieran tener alguna responsabilidad o injerencia en el hecho. </text:p>
      <text:p text:style-name="P52"><text:s/><text:tab/>Se deberá registrar la hora de ingreso, datos de quién dio aviso y de los testigos o personas presentes en el lugar, como así también de cualquier otra circunstancia que pudiera llegar a ser relevante para la investigación de los hechos.</text:p>
      <text:p text:style-name="P52"><text:s text:c="2"/><text:tab/>El ingreso deberá ser cauteloso, observando atentamente la posible existencia de lugares secundarios donde pudiera encontrarse el autor o autores del hecho, evitando el ingreso por medios de transporte (ciclomotores, vehículos, etc), guardando formas cuidadosas (evitando pisadas sobre rastros) que pudieran luego afectar la recolección de evidencias necesarias para la reconstrucción de los hechos.</text:p>
      <text:p text:style-name="P52"><text:s/><text:tab/>Una vez realizado un ingreso seguro y descartada la presencia del autor o de otros peligros en el lugar, luego de pedir apoyo y/o los auxilios necesarios, se deberá determinar la presencia de personas heridas o en situación de peligro en la escena del hecho, en cuyo caso se pedirá inmediatamente el auxilio médico de urgencia. Para ello, en primer lugar, deberá tomar los signos vitales del o de los heridos.</text:p>
      <text:p text:style-name="P52"><text:s text:c="2"/><text:tab/>Una vez arribado el personal médico al lugar, se lo conducirá hasta donde se encuentra la víctima, evitando en todo momento que el ingreso del galeno pudiera contaminar las evidencias o rastros de los hechos. Para ello, deberá permitir el ingreso de la menor cantidad de médicos a la escena del hecho, siempre que ello no ponga en riesgo la salud del herido.</text:p>
      <text:p text:style-name="P52"><text:s/><text:tab/>Deberá verificar por si o a través del médico interviniente la salud de la víctima debiendo registrar todo dato o comentario que haga éste. En caso de que se certifique el riesgo sobre la vida de la víctima, deberá intentar –en la forma más pronto posible- dialogar y documentar una declaración de aquél como anticipo probatorio, permitiendo la presencia de un defensor, en caso de que se encontrare presente en el lugar.</text:p>
      <text:p text:style-name="P52"><text:s/><text:tab/>Por último, deberá registrar los datos del médico interviniente, como así también indicar el nosocomio donde es trasladada la víctima, enviando personal policial para que la acompañe y poder registrar cualquier futuro comentario, brindándole asimismo –en caso de <text:soft-page-break/>ser necesario- seguridad personal.</text:p>
      <text:p text:style-name="P52"><text:s/></text:p>
      <text:p text:style-name="P65">2.b. PROTECCION DEL LUGAR O ESCENA DEL HECHO.</text:p>
      <text:p text:style-name="P52"><text:s text:c="2"/><text:tab/>Una vez preservada la seguridad de terceras personas y la propia del preventor, quien intervino en primera instancia deberá proceder a la protección del lugar o escena del hecho, evitando la alteración, supresión, transformación o pérdida de los rastros que hubiera en el lugar, hasta la llegada de los equipos de criminalística y de quien resultará ser el coordinador de la escena del hecho, a quien cederá la custodia y garantía de preservación.</text:p>
      <text:p text:style-name="P52"><text:s text:c="2"/><text:tab/>Para ello deberá en primer lugar, <text:span text:style-name="T5">delimitar el lugar</text:span>, teniendo en cuenta no solo la preservación del lugar presuntamente del hecho, sino también sus alrededores, donde eventualmente pudiera haber rastros (zona interior crítica, zona exterior restringida y zona exterior amplia). Luego, deberá <text:span text:style-name="T5">evitar el ingreso</text:span> no solo de cualquier persona ajena al lugar, sino también evitar o, en su caso, disminuir el ingreso de la mayor cantidad de personas, ya sean fuerzas de seguridad o médicos.</text:p>
      <text:p text:style-name="P65">Delimitación del lugar</text:p>
      <text:p text:style-name="P52"><text:s/><text:tab/>Es la primera medida que debe realizar el oficial de seguridad interviniente. Para ello debe establecer el cerco perimetral, de modo que quede claramente definido mediante el empleo de elementos adecuados y fácilmente advertibles. El vallado perimetral servirá como forma de impedir el acceso de terceras personas, como así también facilitar la labor posterior del coordinador del lugar del hecho, para trazar las zonas de búsqueda de evidencias. <text:tab/><text:tab/></text:p>
      <text:p text:style-name="P52"><text:s/><text:tab/>Al momento de trazar el cerco perimetral se deberá tener especialmente en cuenta el concepto de escena del hecho en sentido amplio, para preservar rastros o evidencias que pudieran estar en las cercanías del lugar y que, con el ingreso de terceras personas, pudieran verse afectadas. </text:p>
      <text:p text:style-name="P52"><text:s/><text:tab/>Hasta la llegada del coordinador de la escena del hecho, en caso de haber varios agentes en el lugar, deberá designarse a uno de ellos como responsable de la conservación de los rastros.</text:p>
      <text:p text:style-name="P52"><text:s/><text:tab/></text:p>
      <text:p text:style-name="P52"><text:span text:style-name="T46">Recomendaciones para la conservación del lugar</text:span><text:span text:style-name="T8">: </text:span></text:p>
      <text:p text:style-name="P53"><text:span text:style-name="T39"><text:s/></text:span><text:span text:style-name="T39"><text:tab/>- La escena se protege por dos razones: 1. <text:s/>Prevenir la destrucción o remoción de evidencia física, y 2. <text:s/>Permitir una adecuada reconstrucción de los eventos ocurridos en la escena.</text:span></text:p>
      <text:p text:style-name="P53"><text:span text:style-name="T34"><text:s text:c="2"/><text:tab/>- </text:span><text:span text:style-name="T36">En casos de muertes sospechosas no se deberá cubrir el cuerpo para evitar alterar los patrones de manchas de sangre, etc. </text:span><text:span text:style-name="T34"><text:s/></text:span><text:span text:style-name="T36">De resultar necesario, se deberá colocar una carpa alrededor del cuerpo. </text:span></text:p>
      <text:p text:style-name="P53"><text:span text:style-name="T39"><text:s text:c="2"/></text:span><text:span text:style-name="T39"><text:tab/>- Pueden resultan ser contaminadores de la escena del hecho: quien brinda la respuesta inicial; otros oficiales de policía; terceros; el clima; sospechosos; curiosos; etc. </text:span></text:p>
      <text:p text:style-name="P167"><text:soft-page-break/>- En la recolección de evidencia, por su cualidades de frágil, temporal y que se puede perder fácilmente, se debe documentar inmediatamente los siguientes rastros: olores; temperatura; huellas de calzado; huellas de neumático; livideces post-mortem sobre un cuerpo sin vida antes de que sea fijado; evidencia de traza <text:s/>(material microscópico, cabellos, fibras, residuos por disparo con arma de fuego, sangre atomizada, suelo, material orgánico de plantas, etc.). <text:s/></text:p>
      <text:p text:style-name="P163"><text:span text:style-name="T39">- </text:span><text:span text:style-name="T40">Cualquiera <text:s/>que toque,</text:span><text:span text:style-name="T42"> </text:span><text:span text:style-name="T39">pise, golpee, o de alguna manera altere cualquier cosa dentro de la escena debe documentarse esta acción. Esa persona tal vez dejó huellas dactilares, impresiones de calzado, cabellos, fibras u otro material que ahora debe ser eliminado como evidencia del sospechoso.</text:span></text:p>
      <text:p text:style-name="P78"/>
      <text:p text:style-name="P163"><text:span text:style-name="T42">- </text:span><text:span text:style-name="T40">Cualquiera que entre a la escena es ahora un testigo y puede ser llamado a testificar; su presencia debe ser documentado como persona que estuvo en la escena.</text:span></text:p>
      <text:p text:style-name="P167">- No permita que nadie toque el cuerpo (piense en la evidencia “perecedera”)</text:p>
      <text:p text:style-name="P53"><text:span text:style-name="T42"><text:s/></text:span><text:span text:style-name="T42"><text:tab/></text:span><text:span text:style-name="T39">- No mueva la evidencia, a menos que sea absolutamente necesario.</text:span></text:p>
      <text:p text:style-name="P79"/>
      <text:p text:style-name="P53"><text:span text:style-name="T38">Metodología de protección</text:span><text:span text:style-name="T33">: </text:span></text:p>
      <text:p text:style-name="P53"><text:span text:style-name="T33"><text:s/><text:tab/></text:span><text:span text:style-name="T35">Establecer un perímetro interno, que debe abarcar un área que contenga toda la evidencia obvia, donde no podrá ingresar ninguna persona, a excepción de personal idóneo para la individualización y recolección de evidencia. Se deberá tratar de no tocar o mover nada antes que sea fotografiado o registrado mediante otro medio como registro escrito o croquis. Si se requiere mover algún objeto, se deberá fotografiarlo previamente. </text:span></text:p>
      <text:p text:style-name="P52"><text:s/><text:tab/>Tendrá en consideración que el lugar del hecho puede estar determinado por uno o varios escenarios o ambientes y los límites de cada uno de ellos serán fijados y determinados por su localización y el tipo de delito de que se trate. Los límites deben ser establecidos más allá del ámbito inicial del lugar del o de los hallazgos.</text:p>
      <text:p text:style-name="P162">Establecerá los límites del lugar del hecho o de los hallazgos comenzando por el punto focal y extendiéndose hacia fuera incluyendo: el lugar donde el delito fue presuntamente cometido, los puntos potenciales y caminos de salida e ingreso del sospechoso y testigos, los lugares donde la víctima o la evidencia pudo haber sido movida (estar alerta de rastros o impresiones mientras evalúa la escena).</text:p>
      <text:p text:style-name="P53"><text:span text:style-name="T35"><text:s/><text:tab/>También se deberá establecer un perímetro externo, para que las autoridades policiales, de asistencia, testigos, etc. puedan permanecer. En esa zona no debe haber ninguna evidencia. <text:s/></text:span></text:p>
      <text:p text:style-name="P53"><text:span text:style-name="T41"><text:s/></text:span><text:span text:style-name="T41"><text:tab/></text:span>A los fines de la delimitación, se levantará barreras físicas (por ejemplo cuerdas, conos, cintas, vehículos disponibles, personal o equipos) o utilizar límites existentes (puertas, paredes, portones).</text:p>
      <text:p text:style-name="P52"><text:span text:style-name="T8"><text:s/><text:tab/></text:span><text:span text:style-name="T65">Se documentará </text:span>la entrada y salida de toda persona que interese o deje el lugar del hecho, una vez que los límites se han establecido.</text:p>
      <text:p text:style-name="P52"><text:soft-page-break/><text:span text:style-name="T5"><text:s/><text:tab/></text:span>Se deberá emplear las medidas necesarias para preservar y proteger toda evidencia y prueba que pueda perderse o verse comprometida, por ejemplo, por la acción de inclemencias climáticas, así como de pisadas o marcas de cubiertas que puedan verse afectadas o desaparecer por dichos eventos.</text:p>
      <text:p text:style-name="P52"><text:span text:style-name="T5"><text:s/><text:tab/></text:span>Se controlará que dentro de los límites fijados, las personas no fumen, usen el teléfono ni el baño, coman ni beban, ni muevan ningún objeto, incluidas armas (a no ser que resulte necesario para la seguridad de las personas en el lugar). </text:p>
      <text:p text:style-name="P52"><text:span text:style-name="T5"><text:s/><text:tab/></text:span>Que en lugares cerrados no se ajuste el termostato ni se abran las ventanas o puertas (se mantendrá el lugar tal como fue encontrado), que no se toque nada que no sea absolutamente necesario (anotará y documentará todo cambio).</text:p>
      <text:p text:style-name="P72"/>
      <text:p text:style-name="P66">Evitar el ingreso de personas en el lugar.</text:p>
      <text:p text:style-name="P164">Como primer medida, se deberá proceder a individualizar e identificar las personas que se encentren en el lugar ya que son posibles sospechosos o testigos del hecho. Respecto de aquellos se deberá evitar que se alejen del lugar, procurando establecer si se tratan de imputados o testigos del hecho. Con respecto a éstos últimos se procederá a registrar sus versiones, ya sea través de una constancia escrita y firmada o a través de un registro de audio y/o video digital. Siendo que solo se trata de evidencias y no de prueba que luego pueda ser incorporada por lectura al juicio, se bregará por un registro informal de la versión dada por cada testigo, buscando optimizar la celeridad en la recepción de la información suministrada.</text:p>
      <text:p text:style-name="P52"><text:span text:style-name="T65"><text:s/><text:tab/>Con respecto a las personas que se encontraban en el lugar se procurará que no toquen ningún elemento de la escena del hecho, ubicándolos en una zona cercana a aquella.</text:span></text:p>
      <text:p text:style-name="P52"><text:span text:style-name="T65"><text:s text:c="2"/><text:tab/>Asimismo, se deberá verificar que el número de funcionarios que ingresen a la escena del hecho sea el menor posible, evitando en todo momento el ingreso de periodistas, testigos o cualquier otra persona ajena al lugar.</text:span></text:p>
      <text:p text:style-name="P52"><text:span text:style-name="T65"><text:s text:c="2"/><text:tab/>Finalmente, quien se encuentre momentáneamente como responsable, deberá estar a la espera del coordinador de criminalística para la entrega de la escena del hecho.</text:span></text:p>
      <text:p text:style-name="P72"/>
      <text:p text:style-name="P66">2.c. LEVANTAMIENTO DE RASTROS Y TRABAJO EN LA ESCENA DEL HECHO.</text:p>
      <text:p text:style-name="P52"><text:span text:style-name="T65"><text:s text:c="3"/><text:tab/></text:span>Una vez arribado el lugar del hecho el equipo de Criminalística, el primer policía actuante entregará el control a quien resulte seleccionado como Coordinador de la escena del hecho, el que será designado en ese acto, y se le informará acerca de lo acontecido. Lo asistirá en todo cuanto sea necesario para el control de lugar y colaborará para fijar las responsabilidades de la investigación.</text:p>
      <text:p text:style-name="P52"><text:s text:c="2"/><text:tab/>Para la entrega del lugar del hecho, el policía responsable de la escena del hecho, deberá elaborar un informe detallado al Coordinador, brindará la asistencia que le sea requerida para el control del lugar y permanecerá en sus funciones hasta tanto sea relevado.</text:p>
      <text:p text:style-name="P52"><text:soft-page-break/><text:span text:style-name="T65"><text:s/><text:tab/></text:span>Deberá tener en cuenta que el informe es la única oportunidad que tiene el Coordinador de la escena del hecho para obtener las impresiones iniciales del lugar del hecho en forma previa a la realización de cualquier actividad subsiguiente y que, cualquier omisión en ello, será evidencia que se perderá para un análisis ulterior.</text:p>
      <text:p text:style-name="P52"><text:span text:style-name="T65"><text:tab/></text:span>El informe del coordinador contendrá, al menos, los siguientes datos:<text:span text:style-name="T65"> </text:span><text:span text:style-name="T5">1.</text:span> Las observaciones del lugar del hecho, incluyendo la localización de personas y cosas dentro del o los lugares y el aspecto y condición al llegar;<text:span text:style-name="T65"> </text:span><text:span text:style-name="T5">2.</text:span> Las condiciones al llegar (luces encendidas o apagadas, sombras, puertas o ventanas abiertas o cerradas, olores, perfumes, hielo, líquidos, muebles, condiciones climáticas, temperatura y efectos personales.);<text:span text:style-name="T65"> </text:span><text:span text:style-name="T5">3.</text:span> Información personal de testigos, víctimas y cualquier declaración o comentario realizado; <text:span text:style-name="T5">y</text:span><text:span text:style-name="T8"> </text:span><text:span text:style-name="T5">4.</text:span> Un detalle de las evidencias recolectadas, el manejo de ellas acorde al protocolo de cadena de custodia, y las pericias ordenadas.</text:p>
      <text:p text:style-name="P52"><text:span text:style-name="T65"><text:s/><text:tab/></text:span>El primer oficial o agente policial actuante debe producir información clara, concisa y documentada que abarque sus observaciones y acciones. Esta documentación resulta vital para proveer información para sustanciar consideraciones de investigación.</text:p>
      <text:p text:style-name="P162">Las funciones que tiene a su cargo el Coordinador serán las siguientes: <text:span text:style-name="T5">a.</text:span> actuación o tareas iniciales y rastrillaje del área para la búsqueda de rastros y evidencias; <text:span text:style-name="T5">b.</text:span> el levantamiento y registro de los rastros, evidencias, documentos y presencia de testigos; <text:span text:style-name="T5">c.</text:span> la inspección final y liberación de la escena del hecho, con el consiguiente labrado del informe final recién detallado.</text:p>
      <text:p text:style-name="P52"/>
      <text:p text:style-name="P65">a. Actuación inicial del coordinador.</text:p>
      <text:p text:style-name="P52"><text:s text:c="2"/><text:tab/>Arribado al lugar el coordinador y constituido el equipo de <text:s/>criminología necesario para el hecho, las tareas quedarán a cargo del primero, quien dispondrá, en primer lugar, un rastrillaje de la zona, tendiente a individualizar rastros o evidencias que puedan resultar de interés para la investigación. </text:p>
      <text:p text:style-name="P52"><text:s text:c="2"/><text:tab/>La primera visión de la escena del hecho es la que permitirá determinar qué equipos de criminología se requieren en el lugar, como así también determinar las prioridades de investigación y peligros de preservación de evidencia. A los efectos de salvaguardar toda evidencia, se procederá al registro fotográfico, la confección de croquis a mano alzada, como así también un registro escrito del lugar.</text:p>
      <text:p text:style-name="P52"><text:s text:c="2"/><text:tab/>Como primera medida, se procederá a la individualización de los equipos criminológicos que trabajarán en el lugar, individualizándose a los responsables de cada área. </text:p>
      <text:p text:style-name="P52"><text:s text:c="2"/><text:tab/>El coordinador se ocupará de: <text:span text:style-name="T5">a.</text:span> relevar lo realizado hasta el momento de su llegada, conversando con el oficial responsable del lugar; <text:span text:style-name="T5">b.</text:span> evaluará las condiciones de seguridad y la eventual necesidad de obtener órdenes de detención o registros domiciliarios; <text:span text:style-name="T5">c.</text:span> determinará el lugar donde se asentarán los equipos de criminalística; <text:span text:style-name="T5">d.</text:span> requerirá la presentación de los equipos y áreas necesarias al caso; <text:span text:style-name="T5">e.</text:span> ordenará que los testigos sean <text:soft-page-break/>interrogados; <text:span text:style-name="T5">f.</text:span> fijará una ruta de ingreso y egreso del lugar; <text:span text:style-name="T5">g.</text:span> determinará los límites de trabajo, pudiendo eventualmente ampliar el cerco perimetral dispuesto anteriormente; <text:span text:style-name="T5">h.</text:span> se asegurará del registro del lugar del hecho (fotos, croquis, etc).</text:p>
      <text:p text:style-name="P52"><text:span text:style-name="T65"><text:s text:c="2"/><text:tab/>Luego de coordinar las tareas, procederá a realizar el recorrido inicial del lugar. Para ello procederá, según las necesidades del caso, a realizar un rastrillaje con control de la zona, ya sea que se establezca un modelo espiral (desde adentro hacia fuera), radial, en tableros, strip, grilla, vinculante o lineal. Esta decisión quedará en manos del coordinador, en base a las características del hecho y del lugar. Previo al levantamiento de rastros, se procederá al relevamiento fotográfico de lo general a lo particular, reflejando la posición de las personas y objetos.</text:span></text:p>
      <text:p text:style-name="P52"><text:span text:style-name="T65"><text:s text:c="2"/><text:tab/>Para evitar la contaminación de la escena del hecho se deberá realizar la inspección inicial acorde al sistema establecido, fijando un camino de ingreso, tránsito y egreso, procediendo a la protección de las evidencias que se encuentren, sobre todo si se trata de elementos frágiles y perecederos.</text:span></text:p>
      <text:p text:style-name="P52"><text:span text:style-name="T65"><text:tab/></text:span>Finalizada la recorrida inicial, el Coordinador: <text:span text:style-name="T5">1.</text:span> Evaluará la necesidad de personal adicional. <text:span text:style-name="T5">2.</text:span> Evaluará las necesidades forenses y llamar a los especialistas que resulten necesarios. <text:span text:style-name="T5">3.</text:span> Seleccionará al personal calificado para el desarrollo de tareas específicas y el procesamiento del lugar del hecho (fotografías, filmación, levantamiento de huellas, gráficos y croquis, recolección de evidencias).</text:p>
      <text:p text:style-name="P52"><text:span text:style-name="T65"><text:s/><text:tab/></text:span>Por su parte, en esta etapa de trabajos, el Investigador presente en el lugar del hecho, continuará a cargo de la seguridad en la escena, el ingreso y egreso de documentación, documentará la integración de los equipos y asignación de tareas.</text:p>
      <text:p text:style-name="P72"/>
      <text:p text:style-name="P71">b.1. Levantamiento y registro de evidencias.</text:p>
      <text:p text:style-name="P52"><text:span text:style-name="T12"><text:s text:c="2"/><text:tab/>Previo al levantamiento de evidencias, se deberá proceder al registro original, ya sea a través de medios escriturales, fotográficos, fílmicos, por medio de croquis, anotaciones o planos.</text:span></text:p>
      <text:p text:style-name="P52"><text:span text:style-name="T12"><text:s text:c="2"/><text:tab/>Con medio escritural serán levantadas actas donde se asentará por escrito los detalles del lugar, horario, modo de ingreso y egreso, las condiciones de seguridad adoptadas para preservar la escena del hecho y fortalecer la credibilidad en la forma en que se obtuvieron las evidencias, las características del lugar, ubicación, orientación, personas y evidencias encontradas.</text:span></text:p>
      <text:p text:style-name="P52"><text:span text:style-name="T12"><text:s/><text:tab/>El labrado del acta deberá dirigirse desde lo general a lo particular, de acuerdo al orden en que las evidencias fueron obtenidas.</text:span></text:p>
      <text:p text:style-name="P52"><text:span text:style-name="T12"><text:s/><text:tab/>Se tomarán vistas fotográficas donde se asentará el lugar del hecho y las evidencias encontradas, partiendo desde vistas panorámicas, hasta planos generales y particulares. Para casos trascendentes y graves las vistas fotográficas serán complementadas con imágenes de video que seguirán la misma lógica de exhibición que para las vistas fotográficas.</text:span></text:p>
      <text:p text:style-name="P52"><text:span text:style-name="T12"><text:s/><text:tab/>El croquis o plano a mano alzada, resulta ser un elemento vital para la posterior </text:span><text:soft-page-break/><text:span text:style-name="T12">confección de un plano. </text:span>Para su elaboración se deben observar las siguientes reglas: </text:p>
      <text:p text:style-name="P52">- Determinar la dirección del norte e indicarlo, de ser posible, en la parte superior del dibujo. </text:p>
      <text:p text:style-name="P52">- Reflejar las dimensiones y distribución del escenario y la localización de las víctimas, instrumentos y rastros del hecho. </text:p>
      <text:p text:style-name="P52">- Plasmar únicamente lo que se considera esencial para la investigación. Elaborarlo a escala, especialmente en hechos de suma gravedad. </text:p>
      <text:p text:style-name="P52">- Determinar el perímetro del lugar del hecho y dibujar los objetos y mobiliario, para finalmente consignar toda la evidencia levantada. </text:p>
      <text:p text:style-name="P52">- Realizar una leyenda explicativa o referencia, que deberá figurar al pie o al costado del dibujo, a los efectos de señalar la naturaleza de determinados objetos, cuando el dibujo se preste a interpretaciones que puedan llevar a un error (por ejemplo un rectángulo puede representar una mesa, o un punto una mancha de sangre).</text:p>
      <text:p text:style-name="P52"><text:s/><text:tab/>Una vez registrado el escenario de los hechos se podrá proceder al levantamiento de evidencias. El Coordinador de Criminalística determinará el orden para el levantamiento y recolección de evidencias y rastros, teniendo en consideración que establecer prioridades permite la preservación y recolección oportuna y metódica de la evidencia. </text:p>
      <text:p text:style-name="P52"><text:span text:style-name="T65"><text:s/><text:tab/></text:span>Halladas las evidencias físicas, el Coordinador fijará cada una de ellas y le narrará al oficial que confecciona el acta las  características, ubicación, dimensiones </text:p>
      <text:p text:style-name="P52">y formas de elementos o muebles existentes, distribución, la descripción y ubicación precisa de cada huella o evidencia observada. El relato debe ser detallado, de manera que permita a la persona que lo lea formarse una idea clara del lugar y de las huellas encontradas sin haber estado en la escena del crimen.</text:p>
      <text:p text:style-name="P52"><text:span text:style-name="T65"><text:s/><text:tab/>Cada equipo de criminalística ingresará a la escena del hecho por orden, una vez que ello sea autorizado por el coordinador, realizando un análisis meticuloso de toda posible evidencia </text:span>(fluidos biológicos, huellas latentes, rastros de evidencias).</text:p>
      <text:p text:style-name="P52"><text:span text:style-name="T65"><text:s/><text:tab/>Una vez determinada la existencia de muestras y evidencias, se procederá a su recolección y transporte con sumo cuidado, procurando mantener la integridad del rastro.</text:span></text:p>
      <text:p text:style-name="P52"><text:span text:style-name="T65"><text:tab/></text:span>Debe tenerse presente que será sumamente importante que en el acta que se labre con motivo del procedimiento se describan en forma minuciosa los objetos, huellas y demás evidencias físicas a ser levantadas, y el lugar específico en que fueron halladas, a fin de su correcta individualización y para que no puedan ser confundidas o suplantadas.</text:p>
      <text:p text:style-name="P52"><text:span text:style-name="T8"><text:s text:c="2"/><text:tab/></text:span>En este sentido, los miembros del equipo de criminalística deberán: <text:span text:style-name="T5">a.</text:span> documentar y registrar el lugar donde fue localizada cada evidencia, anotando fecha y lugar de recolección; <text:span text:style-name="T5">b.</text:span> recolectar una pieza generosa de cada evidencia; <text:span text:style-name="T5">c.</text:span> asegurar la cadena de custodia de cada objeto recolectado procurando su guarda en recipiente adecuados etiquetados y fechados, asentando la persona que procedió a su levantamiento; <text:span text:style-name="T5">d.</text:span> evitar la manipulación excesiva de las evidencias, procurando evitar su contaminación y guardándola momentáneamente en el lugar más adecuado para su conservación hasta su <text:soft-page-break/>traslado definitivo; <text:span text:style-name="T5">e.</text:span> asentar todos los datos identificables del objeto y su estado de conservación.</text:p>
      <text:p text:style-name="P52"/>
      <text:p text:style-name="P80">b.2. Entrevista a los testigos en el lugar de los hechos. </text:p>
      <text:p text:style-name="P53"><text:span text:style-name="T36"><text:s text:c="2"/><text:tab/>Es fundamental para la investigación no solo tomar nota de quién o quiénes se encontraban en el lugar del hecho, sino también proceder a entrevistarlos inmediatamente.</text:span></text:p>
      <text:p text:style-name="P53"><text:span text:style-name="T36"><text:s/><text:tab/>Por regla general se considera que el hecho no está concluido hasta que no se demuestre lo contrario, por lo que el aporte que puedan realizar los testigos al inicio de la investigación es vital para su éxito y/ o para el cese de la comisión del hecho. </text:span></text:p>
      <text:p text:style-name="P53"><text:span text:style-name="T36"><text:s/><text:tab/>Por otra parte, el sistema adversarial busca que los fiscales cuenten con evidencias y parte del concepto que lo realizado durante la investigación penal preparatoria no es prueba que pueda incorporarse luego al Juicio a través de lectura de actas, por lo que esa entrevista a los testigos debe ser informal, documentada a través de un registro posterior, grabación de audio o video –si es que se pudiera- y solo servirá luego para las peticiones que el ministerio público fiscal considere necesarias durante la investigación penal preparatoria.</text:span></text:p>
      <text:p text:style-name="P53"><text:span text:style-name="T36"><text:s text:c="2"/><text:tab/>Para ello, se establece el siguiente manual a tener en cuenta al momento de proceder a la entrevista de los testigos:</text:span></text:p>
      <text:p text:style-name="P77"/>
      <text:p text:style-name="P52"><text:span text:style-name="T45">Entrevistadores</text:span><text:span text:style-name="T5">:</text:span> El personal policial que realice las entrevistas, debe actuar con las siguientes características: </text:p>
      <text:p text:style-name="P52"><text:s/><text:tab/>- Con gentileza.</text:p>
      <text:p text:style-name="P52"><text:s/><text:tab/>- Profesionalismo. </text:p>
      <text:p text:style-name="P162">- Comprensión. </text:p>
      <text:p text:style-name="P52"><text:s/><text:tab/>- Amigable pero firme. </text:p>
      <text:p text:style-name="P52"><text:s/><text:tab/>- Imparcial y tolerante. </text:p>
      <text:p text:style-name="P52"><text:s/><text:tab/>- Flexible.</text:p>
      <text:p text:style-name="P52"><text:s/><text:tab/>- Paciencia y persistencia. </text:p>
      <text:p text:style-name="P52"><text:s/><text:tab/>- Analítico y minucioso.</text:p>
      <text:p text:style-name="P52"><text:s/><text:tab/>- Exacto y preciso. </text:p>
      <text:p text:style-name="P81"/>
      <text:p text:style-name="P52"><text:span text:style-name="T45">Recomendaciones</text:span><text:span text:style-name="T5">: </text:span></text:p>
      <text:p text:style-name="P52"><text:s/><text:tab/>El entrevistador no debe aplicar tácticas de presión, por resultar: ilegales, dañan la imagen policial, desalientan o evitan la cooperación.</text:p>
      <text:p text:style-name="P52"><text:s/><text:tab/>También desalienta o se evita la cooperación: el <text:span text:style-name="T53">temor u odio a las autoridades policiales; temor de represalias; voluntad de proteger a otra persona; tenor de involucrarse; lo desconocido de la situación; desconcierto o venganza y la mala memoria.</text:span></text:p>
      <text:p text:style-name="P60"><text:span text:style-name="T53"><text:s/></text:span><text:span text:style-name="T53"><text:tab/><text:tab/>Para preparar la entrevista se deberá tener un conocimiento del propósito de la misma; el planteamiento y método de entrevistar; la preparación de un enfoque alternativo; y, el método de hacer preguntas.</text:span></text:p>
      <text:p text:style-name="P83"><text:soft-page-break/></text:p>
      <text:p text:style-name="P60"><text:span text:style-name="T68">Apertura de la entrevista</text:span><text:span text:style-name="T71">: </text:span></text:p>
      <text:p text:style-name="P60"><text:span text:style-name="T53"><text:s text:c="2"/></text:span><text:span text:style-name="T53"><text:tab/>Los pasos a seguir durante una entrevista son los siguientes: </text:span></text:p>
      <text:list xml:id="list32550207" text:style-name="WW8Num6">
        <text:list-item>
          <text:list>
            <text:list-item>
              <text:p text:style-name="P82">Presentación e identificación. </text:p>
            </text:list-item>
            <text:list-item>
              <text:p text:style-name="P82">Brinde una explicación del propósito de la entrevista. </text:p>
            </text:list-item>
            <text:list-item>
              <text:p text:style-name="P82">Establezca un ambiente apropiado que facilite la conversación. </text:p>
            </text:list-item>
            <text:list-item>
              <text:p text:style-name="P82">Elimine las barreras físicas o psicológicas.</text:p>
            </text:list-item>
            <text:list-item>
              <text:p text:style-name="P82">Empiece la entrevista con preguntas que el entrevistado no tenga miedo contestar. </text:p>
            </text:list-item>
            <text:list-item>
              <text:p text:style-name="P85">Utilice un vocabulario que el entrevistado comprenda. </text:p>
            </text:list-item>
          </text:list>
        </text:list-item>
      </text:list>
      <text:p text:style-name="P87"/>
      <text:p text:style-name="P60"><text:span text:style-name="T69">Cuerpo de la entrevista</text:span><text:span text:style-name="T72">: </text:span></text:p>
      <text:p text:style-name="P170"><text:span text:style-name="T73"><text:s/></text:span><text:span text:style-name="T73"><text:tab/>- <text:s/>Permita que el entrevistado relate su historia en sus propias palabras y a su ritmo. El resultado será que la persona comunique mayor información. </text:span></text:p>
      <text:p text:style-name="P84"><text:tab/> <text:s text:c="4"/>- Ofrezca la oportunidad de hablar libremente. </text:p>
      <text:p text:style-name="P52"><text:span text:style-name="T73"><text:s/></text:span><text:span text:style-name="T73"><text:tab/> <text:s text:c="4"/>- Estimule al entrevistado para que siga hablando. </text:span></text:p>
      <text:p text:style-name="P52"><text:span text:style-name="T73"><text:s/></text:span><text:span text:style-name="T73"><text:tab/> <text:s text:c="4"/>- </text:span><text:span text:style-name="T53">No rechace conversaciones que aparentan no estar relacionadas.</text:span></text:p>
      <text:p text:style-name="P52"><text:span text:style-name="T53"><text:s/></text:span><text:span text:style-name="T53"><text:tab/> <text:s text:c="4"/>- Sea un buen oyente. </text:span></text:p>
      <text:p text:style-name="P170"><text:span text:style-name="T53"><text:s/></text:span><text:span text:style-name="T53"><text:tab/>- Preste atención particular a esa parte de la narración donde el entrevistado titubea (se siente inseguro).</text:span></text:p>
      <text:p text:style-name="P170"><text:span text:style-name="T53"><text:s/></text:span><text:span text:style-name="T53"><text:tab/>- Si advierte que el entrevistado no dice la verdad o no dice todo lo que sabe, y pone de manifiesto esa situación, es posible que lo alerte y se coloque en una situación defensiva. En cambio, si no le llama la atención, seguirá hablando y talvez mienta de nuevo, pero dará mayores oportunidades para desvirtuar la historia. </text:span></text:p>
      <text:p text:style-name="P86"/>
      <text:p text:style-name="P52"><text:span text:style-name="T68">Cierre de la entrevista</text:span><text:span text:style-name="T71">: </text:span></text:p>
      <text:p text:style-name="P52"><text:span text:style-name="T53"><text:s/></text:span><text:span text:style-name="T53"><text:tab/> <text:s text:c="2"/>- No lo trate como una rutina común. </text:span></text:p>
      <text:p text:style-name="P52"><text:span text:style-name="T53"><text:s/></text:span><text:span text:style-name="T53"><text:tab/> <text:s text:c="2"/>- Asegúrese de haber cubierto todos los puntos necesarios.</text:span></text:p>
      <text:p text:style-name="P52"><text:span text:style-name="T53"><text:s/></text:span><text:span text:style-name="T53"><text:tab/> <text:s text:c="2"/>- Pregunte al entrevistado si hay algo más que desee agregar.</text:span></text:p>
      <text:p text:style-name="P171"><text:span text:style-name="T53"><text:s/></text:span><text:span text:style-name="T53"><text:tab/>- El final es el momento oportuno para hacer una pregunta clave. Es posible que el entrevistado haya dejado la resistencia y conteste sin pensar. <text:s text:c="2"/></text:span></text:p>
      <text:p text:style-name="P149">- Infórmele su nombre de nuevo y su teléfono u otra forma de contacto, por si acaso el testigo se quiere comunicar en el futuro. </text:p>
      <text:p text:style-name="P149">- Finalice la entrevista en un plano de amistad, es posible que requiera luego mayores datos. <text:s/></text:p>
      <text:p text:style-name="P81"/>
      <text:p text:style-name="P65"/>
      <text:p text:style-name="P65">c. Inspección final y liberación del lugar.</text:p>
      <text:p text:style-name="P52"><text:s text:c="2"/><text:tab/>Una vez que han finalizado las tareas de recolección y traslado de las evidencias, se <text:soft-page-break/>conformará un equipo para analizar el trabajo realizado y verificar si ha quedado todo debidamente inspeccionado y registrado por medio de actas, croquis, planos, fotos y video.</text:p>
      <text:p text:style-name="P52"><text:s text:c="2"/><text:tab/>Comprobada la finalización del trabajo en la escena del hecho, el coordinador del lugar del hecho procederá a realizar una inspección general a fin de evaluar si el lugar se encuentra en condiciones de ser liberado garantizando que: <text:span text:style-name="T5">a.</text:span> ningún rastro, evidencia y/o indicio haya pasado inadvertido; <text:span text:style-name="T5">b.</text:span> verificar que todas las evidencias hayan sido recogidas.</text:p>
      <text:p text:style-name="P52"><text:span text:style-name="T65"><text:tab/></text:span>Como principio de actuación habrá de considerarse que no se debe proceder en forma apresurada a la liberación de la escena del hecho, hasta tanto no se verifique que se hayan recogido todas las evidencias. Si resulta necesario continuar con la inspección con luz solar, el lugar se dejará debidamente asegurado y protegido con custodia para reanudar las labores al día siguiente. Luego de tomados estos recaudos recién se liberará el lugar del hecho</text:p>
      <text:p text:style-name="P52"><text:s text:c="2"/><text:tab/>Finalizado ello, el coordinador de la escena del hecho deberá elevar a la autoridad del Ministerio Público Fiscal que se encuentre a cargo, en un informe o acta circunstanciada, la evaluación final del lugar para proceder a su liberación. El citado informe final deberá ser confeccionado por cada responsable de área, en caso de que hayan intervenido distintas reparticiones o equipos de criminalística.</text:p>
      <text:p text:style-name="P52"><text:s text:c="2"/><text:tab/>Una vez aprobado, el Fiscal a cargo del caso procederá a la liberación de la escena del hecho.</text:p>
      <text:p text:style-name="P52"/>
      <text:p text:style-name="P52"><text:span text:style-name="T5">3. </text:span><text:span text:style-name="T68">Los medios de comunicación en la escena del hecho</text:span><text:span text:style-name="T71">:</text:span></text:p>
      <text:p text:style-name="P52"><text:span text:style-name="T70">Derecho a la información. Restricciones</text:span><text:span text:style-name="T73">:</text:span></text:p>
      <text:list xml:id="list32543451" text:continue-numbering="true" text:style-name="WW8Num6">
        <text:list-item>
          <text:list>
            <text:list-item>
              <text:p text:style-name="P172">Los medios de comunicación tienen un trabajo que hacer. </text:p>
            </text:list-item>
            <text:list-item>
              <text:p text:style-name="P172">No se puede evitar que informen lo que observan.</text:p>
            </text:list-item>
            <text:list-item>
              <text:p text:style-name="P173">Se debe actuar cuidadosamente acerca de la información liberada para proteger la integridad del caso.</text:p>
            </text:list-item>
            <text:list-item>
              <text:p text:style-name="P173">A menudo la única forma de demostrar que un testigo dicen la verdad o miente, es comparando su declaración su declaración con algo que ninguna otra persona podría saber. Si se reporta toda la información a los medios, no habrá forma de probar la veracidad de sus dichos. </text:p>
            </text:list-item>
            <text:list-item>
              <text:p text:style-name="P173">A menudo existan razones para proteger la información: que el sospechoso conozca que fue identificado; <text:span text:style-name="T53">no se esconda o destruya la evidencia que pudiera tener; frustrar una detención, etc. </text:span></text:p>
            </text:list-item>
          </text:list>
        </text:list-item>
      </text:list>
      <text:p text:style-name="P81"/>
      <text:p text:style-name="P52"><text:span text:style-name="T70">Los medios de comunicación en la escena</text:span><text:span text:style-name="T73">:</text:span><text:span text:style-name="T70"> </text:span></text:p>
      <text:p text:style-name="P174"><text:span text:style-name="T7"><text:s/><text:tab/>- </text:span><text:span text:style-name="T12">No deben</text:span><text:span text:style-name="T7"> </text:span><text:span text:style-name="T12">ingresar</text:span><text:span text:style-name="T7"> </text:span><text:span text:style-name="T12">al perímetro interno bajo ninguna circunstancia porque pone en riesgo contaminar la evidencia. </text:span></text:p>
      <text:p text:style-name="P174"><text:span text:style-name="T12"><text:s/><text:tab/>- Cualquiera que entre a la escena resultará testigo y podría ser llamado a testificar. De ingresar al perímetro externo, deberá ser documentado su presencia en la </text:span><text:soft-page-break/><text:span text:style-name="T12">proximidad de la escena. </text:span></text:p>
      <text:p text:style-name="P174"><text:span text:style-name="T12"><text:s/><text:tab/>- Los miembros de las fuerzas de seguridad no deberán efectuar apreciaciones sobre la entidad de la participación o la culpabilidad de los sujetos intervinientes en los hechos. </text:span></text:p>
      <text:p text:style-name="P174"><text:span text:style-name="T12"><text:s/><text:tab/>- Se deberá evitar que los rostros de los detenidos sean expuestos públicamente. <text:s/></text:span></text:p>
      <text:p text:style-name="P174"><text:span text:style-name="T12"><text:s text:c="2"/><text:tab/>- El Ministerio Público Fiscal cuenta con una Oficina de Prensa y Comunicación que tendrá que encargarse de brindar la información necesaria para que pueda ser comunicada a la sociedad, evitando el riesgo en el éxito de la investigación.</text:span></text:p>
      <text:p text:style-name="P76"/>
      <text:p text:style-name="P53"><text:span text:style-name="T33">V.-</text:span><text:span text:style-name="T35"> </text:span><text:span text:style-name="T38">CADENA DE CUSTODIA</text:span><text:span text:style-name="T35">. </text:span></text:p>
      <text:p text:style-name="P52"><text:span text:style-name="T8">1.</text:span><text:span text:style-name="T65"> </text:span><text:span text:style-name="T48">Concepto</text:span><text:span text:style-name="T65">: La cadena de custodia es el procedimiento destinado a garantizar la individualización, seguridad y preservación de los elementos materiales y evidencias, recolectados de acuerdo a su naturaleza o incorporados en toda investigación de un hecho punible, destinados a garantizar su autenticidad, para los efectos del proceso.</text:span></text:p>
      <text:p text:style-name="P164">Las actas, formularios y embalajes forman parte de la cadena de custodia.</text:p>
      <text:p text:style-name="P73"><text:tab/>La cadena de custodia se inicia con el aseguramiento, inmovilización o recolección de los elementos materiales y evidencias en el lugar de los hechos, durante las primeras diligencias o incorporados en el curso de la Investigación preparatoria; y, concluye con la disposición o resolución que establezca su destino final.</text:p>
      <text:p text:style-name="P73"/>
      <text:p text:style-name="P53"><text:span text:style-name="T8">2.-</text:span><text:span text:style-name="T65"> </text:span><text:span text:style-name="T48">Principios</text:span><text:span text:style-name="T65">: </text:span></text:p>
      <text:p text:style-name="P53"><text:span text:style-name="T65"><text:s/><text:tab/>Los procedimientos de cadena de custodia, se rigen por los siguientes principios rectores: </text:span></text:p>
      <text:p text:style-name="P53"><text:span text:style-name="T8">2.1.</text:span><text:span text:style-name="T65"> </text:span><text:span text:style-name="T8">Control</text:span><text:span text:style-name="T65">: En todas las etapas, desde la recolección de los elementos materiales, evidencias y bienes secuestrados hasta su destino final. Así como del actuar de los responsables de la custodia de aquellos.</text:span></text:p>
      <text:p text:style-name="P53"><text:span text:style-name="T8">2.2.</text:span><text:span text:style-name="T65"> </text:span><text:span text:style-name="T8">Preservación</text:span><text:span text:style-name="T65">: Garantizar la preservación de los elementos materiales y evidencias, así como de los bienes secuestrados, para garantizar su inalterabilidad, evitar confusiones o daño de su estado original, así como un indebido tratamiento o incorrecto almacenamiento.</text:span></text:p>
      <text:p text:style-name="P53"><text:span text:style-name="T8">2.3.</text:span><text:span text:style-name="T65"> </text:span><text:span text:style-name="T8">Seguridad</text:span><text:span text:style-name="T65">: de los elementos materiales así como de los bienes secuestrados con el empleo de medios y técnicas adecuadas de custodia y almacenamiento en ambientes idóneos, de acuerdo a su naturaleza.</text:span></text:p>
      <text:p text:style-name="P53"><text:span text:style-name="T8">2.4.</text:span><text:span text:style-name="T65"> </text:span><text:span text:style-name="T8">Minima intervención</text:span><text:span text:style-name="T65">: De funcionarios o personas responsables en cada uno de los procedimientos, registrando siempre su identificación.</text:span></text:p>
      <text:p text:style-name="P53"><text:span text:style-name="T8">2.5.</text:span><text:span text:style-name="T65"> </text:span><text:span text:style-name="T8">Descripción detallada</text:span><text:span text:style-name="T65">: de las características de los elementos materiales y evidencias además de los bienes secuestrados o incorporados en la investigación de un hecho punible; del medio en el que se hallaron, de las técnicas utilizadas, de las pericias, de las modificaciones o alteraciones que se generen en aquellos, entre otros.</text:span></text:p>
      <text:p text:style-name="P53"><text:span text:style-name="T80">3. </text:span><text:span text:style-name="T81">Formato de cadena de custodia</text:span><text:span text:style-name="T82">:</text:span></text:p>
      <text:p text:style-name="P165"><text:soft-page-break/>Los elementos materiales, evidencias y bienes incautados se registrarán en el formato de la cadena de custodia mediante una descripción minuciosa y detallada de los caracteres, medidas, peso, tamaño, color, especie, estado, entre otros datos del medio en el que se hallaron los elementos materiales y evidencias, de las técnicas utilizadas en la recolección y pericias que se dispongan, en el cual no se admiten enmendaduras. En caso que amerite una corrección, ésta se efectuará entre paréntesis, explicando los motivos que la generaron. Los bienes materiales y las evidencias recolectadas o incorporadas, deberán ser debidamente rotulados y etiquetados para su correcta identificación y seguridad e inalterabilidad.</text:p>
      <text:p text:style-name="P70"/>
      <text:p text:style-name="P53"><text:span text:style-name="T9">4. </text:span><text:span text:style-name="T49">Recolección, embalaje y traslado</text:span><text:span text:style-name="T66">:</text:span><text:span text:style-name="T9"> </text:span></text:p>
      <text:p text:style-name="P165">Los Fiscales observarán que se cumplan los siguientes lineamientos mínimos: Iniciar la colección de elementos materiales y evidencias con los objetos grandes y movibles, posteriormente se recolecta aquellos que requieren de un tratamiento o técnica especial, seleccionándolos y clasificándolos.</text:p>
      <text:p text:style-name="P165">Utilizar embalajes apropiados de acuerdo a su naturaleza, etiquetándolos o rotulándolos para una rápida ubicación e identificación o precintándolos según el caso, consignándose como mínimo: ciudad de origen, autoridad que ordenó la remisión, forma de recolección de los bienes incautados, número de investigación o</text:p>
      <text:p text:style-name="P73">proceso, descripción (clase, cantidad, estado, color), fecha, hora, lugar donde se practicó la colección y la identificación del responsable.</text:p>
      <text:p text:style-name="P165">Llenar el formato de cadena de custodia por duplicado, el cual no podrá tener modificaciones o alteraciones.</text:p>
      <text:p text:style-name="P165">Disponer las pericias, análisis, informes técnicos que se requieran para la investigación respecto a los elementos materiales y evidencias o una muestra de ellos. En caso de que el material a peritar resulte ser la totalidad del mismo, deberá dársele trámite de anticipo de prueba. Tratándose de objetos de gran dimensión o volumen y según su naturaleza, designará al responsable del traslado, así como su destino de custodia, después que se practiquen las pericias respectivas.</text:p>
      <text:p text:style-name="P165">Ordenar el traslado al depósito de elementos materiales y evidencias correspondiente, según su volumen, el que se efectuará con el formato de cadena de custodia. Al ser transportados, debe preservarse su integridad, manteniéndolos libres de todo riesgo o peligro de alteración, deterioro o destrucción.</text:p>
      <text:p text:style-name="P70"/>
      <text:p text:style-name="P53"><text:span text:style-name="T9">5. </text:span><text:span text:style-name="T49">Registro y custodia</text:span><text:span text:style-name="T66">:</text:span></text:p>
      <text:p text:style-name="P165">Es el procedimiento que se desarrolla con el objeto de garantizar el ingreso, registro, almacenaje, administración y salida de los elementos materiales y evidencias.</text:p>
      <text:p text:style-name="P165">En un plazo máximo de tres (3) días calendarios de la intervención o recepción del informe policial, el Fiscal dispondrá el destino al depósito, conforme a los siguientes <text:soft-page-break/>lineamientos:</text:p>
      <text:p text:style-name="P53"><text:span text:style-name="T65"><text:s/><text:tab/>El personal asignado por el Fiscal o la autoridad policial, en delegación, recibe el mandato y el formato de cadena de custodia. Quien entrega y quien los recibe, verifica el estado de los mismos o sus embalajes, los cuales deben estar íntegros, sin presentar alteraciones. Los rótulos o etiquetas no deben mostrar enmendaduras.</text:span></text:p>
      <text:p text:style-name="P165">Se registra en el formato de cadena de custodia el traslado y traspaso, fecha, hora, dejándose constancia de las observaciones pertinentes.</text:p>
      <text:p text:style-name="P165">El responsable de la recepción en el laboratorio o del almacén recibe debidamente embalados los elementos materiales y evidencias, los revisa efectuando los registros necesarios en el formato de cadena de custodia y en el sistema de información manual o electrónico. Este, debe verificar los datos consignados y el responsable del traslado.</text:p>
      <text:p text:style-name="P165">El responsable del depósito se encargará de recibir el formato de la cadena de custodia por duplicado. Una copia se queda en poder de la Fiscalía o autoridad interviniente para que sea agregado a la carpeta fiscal, la otra permanecerá en custodia del depósito, a fin de registrar las futuras diligencias que se practiquen. Toda actuación posterior que se genere se consignará en el formato de cadena de custodia y en el registro informático, cronológicamente.</text:p>
      <text:p text:style-name="P165">El responsable del depósito de la oficina de efectos, después de su recepción conforme a los requisitos antes señalados, selecciona y ubica cada uno de los bienes, dependiendo de su naturaleza, clasificándolos atendiendo a su volumen, cantidad, peso, clase de sustancia, riesgo que representa, valor y todas aquellas circunstancias que la experiencia aconseje para el adecuado almacenamiento, registrando en el sistema de información su ubicación dentro del almacén.</text:p>
      <text:p text:style-name="P165">En caso que se aprecien alteraciones en los embalajes y rótulos o etiquetas, quien los advierta en el almacén lo comunicará inmediatamente a la autoridad competente, dejando constancia escrita en el formato de cadena de custodia y si es posible, fijará mediante fotografía o filmación las alteraciones. </text:p>
      <text:p text:style-name="P165">Quien entrega y quien recibe debe conocer las alteraciones advertidas. Para los efectos del cumplimiento de estas especificaciones, tratándose de elementos biológicos y químicos, serán almacenados en ambientes especialmente organizados, con el objeto de evitar su deterioro y la integridad física de los responsables.</text:p>
      <text:p text:style-name="P165">El perito responsable o especialista a quien se le haya ordenado la realización de un análisis, examen pericial o informe técnico, consignará en el formato de cadena de custodia sucintamente las técnicas empleadas, identificándose.</text:p>
      <text:p text:style-name="P70"/>
      <text:p text:style-name="P53"><text:span text:style-name="T9">6. </text:span><text:span text:style-name="T49">Traslado para diligencia</text:span><text:span text:style-name="T66">:</text:span></text:p>
      <text:p text:style-name="P165">Cuando sea necesario llevarse a cabo una diligencia fiscal o judicial en la que se requiera tener a la vista los elementos materiales y evidencias o una muestra de ella, el Fiscal dispondrá el traslado, indicando el personal responsable de la oficina de efectos del <text:soft-page-break/>Ministerio Público Fiscal.</text:p>
      <text:p text:style-name="P165">El responsable del depósito de bienes incautados cumplirá con el mandato en la forma y plazo que disponga la autoridad requirente.</text:p>
      <text:p text:style-name="P165">El responsable de la guarda, al recibir la orden fiscal, localiza físicamente los elementos materiales, los entrega al servidor encargado del traslado y adjunta con tal fin los formatos de cadena de custodia donde efectúa los registros correspondientes. A su vez, descarga en el sistema de información manual o electrónica que se tenga, la salida, procediendo a su entrega al responsable del traslado y transporte.</text:p>
      <text:p text:style-name="P70"/>
      <text:p text:style-name="P53"><text:span text:style-name="T9">7. </text:span><text:span text:style-name="T49">Registro y seguridad</text:span><text:span text:style-name="T66">:</text:span></text:p>
      <text:p text:style-name="P165">Para garantizar la eficacia de las diligencias antes citadas, los bienes deberán ser individualizados, registrados, asegurados e inventariados en acta, la que será suscrita por los participantes y testigos de ser el caso.</text:p>
      <text:p text:style-name="P165">El Fiscal o el responsable, consignará la hora de culminación y la identificación de quienes hubieran intervenido, del custodio provisional, entregando copia del acta a los afectados.</text:p>
      <text:p text:style-name="P67"/>
      <text:p text:style-name="P53"><text:span text:style-name="T8">8.</text:span><text:span text:style-name="T65"> </text:span><text:span text:style-name="T49">Casos especiales</text:span><text:span text:style-name="T66">:</text:span></text:p>
      <text:p text:style-name="P165">En caso de bienes perecederos, sujetos a eminente deterioro, de gran magnitud y naturaleza, dedicados a fábrica o comercio, semovientes entre otros que no permitan su traslado, o que ameriten una administración especializada sobre los derechos de éstos, el Fiscal dispondrá la inmovilización y el aseguramiento, así como el lugar de custodia, designando al depositario - responsable por un plazo no mayor de quince (15) días prorrogables por igual término.</text:p>
      <text:p text:style-name="P165">Dispuesta la medida de incautación, el Fiscal delegará al responsable del depósito la designación del lugar y de la aplicación de las reglas de administración que correspondan para el mejor cuidado de los citados bienes. Si el bien fuere perecedero deberá realizar, con autorización judicial, un anticipo de prueba con notificación a la defensa, peritando la mercadería secuestrada.</text:p>
      <text:p text:style-name="P165">En los casos especiales y no previstos expresamente en la ley, se deberá tener en cuenta que si el bien está sujeto a un proceso de producción y comercio, deberá según el caso, procurarse su continuación, así como la administración de las rentas, frutos o productos, el Fiscal solicitará la designación del depositario correspondiente.</text:p>
      <text:p text:style-name="P165">Dicha función deberá ser cumplida con la diligencia ordinaria exigida por la naturaleza de la obligación, no pudiendo usarlo en provecho propio o de un tercero, salvo disposición judicial, inscribiéndose en el Registro correspondiente.</text:p>
      <text:p text:style-name="P165">Debe informarse semestralmente al responsable del depósito del Ministerio Público respecto a la gestión encomendada.</text:p>
      <text:p text:style-name="P66"/>
      <text:p text:style-name="P52"><text:soft-page-break/><text:span text:style-name="T8">9.</text:span><text:span text:style-name="T65"> </text:span><text:span text:style-name="T48">Responsabilidades de los sujetos encargados de la custodia de los elementos materiales, evidencia y bienes incautados</text:span><text:span text:style-name="T65">:</text:span></text:p>
      <text:p text:style-name="P73">Son obligaciones del responsable de la oficina de efectos:</text:p>
      <text:p text:style-name="P53"><text:span text:style-name="T8">9.1</text:span><text:span text:style-name="T65"> <text:s/>Recibir y registrar los elementos materiales, evidencias y bienes incautados en los formatos respectivos, sistema informático o el que haga sus veces. Los procedimientos de ingreso, traslado y egreso definitivo que fueran ordenados por las autoridades correspondientes, deberán ser cumplidos en el modo y plazo dispuestos.</text:span></text:p>
      <text:p text:style-name="P53"><text:span text:style-name="T8">9.2.</text:span><text:span text:style-name="T65"> Clasificar, ubicar, custodiar y conservar los elementos materiales, evidencias y bienes incautados.</text:span></text:p>
      <text:p text:style-name="P53"><text:span text:style-name="T8">9.3.</text:span><text:span text:style-name="T65"> Efectuar semestralmente inventarios físicos a efecto de informar al Fiscal a cargo del caso, con el objeto que adopten las acciones que correspondan para determinar su destino final.</text:span></text:p>
      <text:p text:style-name="P53"><text:span text:style-name="T8">9.4.</text:span><text:span text:style-name="T65"> Requerir a las autoridades administrativas los recursos logísticos necesarios para la adecuada custodia, conservación y administración de los elementos materiales, evidencias y bienes incautados, según su naturaleza.</text:span></text:p>
      <text:p text:style-name="P70"/>
      <text:p text:style-name="P53"><text:span text:style-name="T9">10. </text:span><text:span text:style-name="T49">Detalle del registro.-</text:span></text:p>
      <text:p text:style-name="P165">Ingresados los elementos materiales, evidencias y bienes incautados al almacén, se procederá a su registro el cual deberá detallar como mínimo lo siguiente:</text:p>
      <text:p text:style-name="P53"><text:span text:style-name="T8">10.1.</text:span><text:span text:style-name="T65"> Estado de conservación y descripción según la información proporcionada en el formato de cadena de custodia.</text:span></text:p>
      <text:p text:style-name="P53"><text:span text:style-name="T8">10.2.</text:span><text:span text:style-name="T65"> Fecha y hora de ingreso, egreso y traslados.</text:span></text:p>
      <text:p text:style-name="P53"><text:span text:style-name="T8">10.3.</text:span><text:span text:style-name="T65"> Fiscal que ordena la incautación.</text:span></text:p>
      <text:p text:style-name="P53"><text:span text:style-name="T8">10.4.</text:span><text:span text:style-name="T65"> Número de ingreso de la investigación, informe policial, carpeta fiscal o proceso según corresponda.</text:span></text:p>
      <text:p text:style-name="P53"><text:span text:style-name="T8">10.5.</text:span><text:span text:style-name="T65"> Nombre de los sujetos procesales (investigado, víctima, tercero civilmente responsable, etc.).</text:span></text:p>
      <text:p text:style-name="P53"><text:span text:style-name="T8">10.6.</text:span><text:span text:style-name="T65"> Delito investigado.</text:span></text:p>
      <text:p text:style-name="P53"><text:span text:style-name="T8">10.7.</text:span><text:span text:style-name="T65"> Otras anotaciones u observaciones cuando sean necesarias.</text:span></text:p>
      <text:p text:style-name="P69"/>
      <text:p text:style-name="P52"><text:span text:style-name="T9">11. </text:span><text:span text:style-name="T49">Disposición de los elementos materiales, evidencias y bienes incautados</text:span><text:span text:style-name="T66">:</text:span></text:p>
      <text:p text:style-name="P52"><text:span text:style-name="T9">11.1. </text:span><text:span text:style-name="T49">Disposición</text:span><text:span text:style-name="T66">:</text:span><text:span text:style-name="T9"> </text:span><text:span text:style-name="T65">El Fiscal o Juez competente decide, cuando corresponda, en el menor tiempo posible, sobre el destino final de los elementos materiales, evidencias y bienes incautados en la investigación o proceso, a través de los distintos mecanismos que establecen el Código Penal y Procesal Penal, leyes especiales, este Reglamento y las normas técnico científicas. </text:span></text:p>
      <text:p text:style-name="P53"><text:span text:style-name="T65"><text:s/><text:tab/>Con tal fin, emiten el mandado correspondiente, el que es comunicado al responsable del depósito, a la dependencia competente del organismo delegado que haga sus veces o al laboratorio forense.</text:span></text:p>
      <text:p text:style-name="P67"><text:soft-page-break/></text:p>
      <text:p text:style-name="P53"><text:span text:style-name="T8">11.2.</text:span><text:span text:style-name="T65"> </text:span><text:span text:style-name="T48">Procedimiento para el destino final. Devolución</text:span><text:span text:style-name="T65">: </text:span></text:p>
      <text:p text:style-name="P53"><text:span text:style-name="T65"><text:s/><text:tab/>El procedimiento por el que se establece el destino final de los elementos materiales, evidencias y bienes incautados será establecido motivadamente por parte del Fiscal o Juez competente, conforme al protocolo aprobado sobre efectos.</text:span></text:p>
      <text:p text:style-name="P165">El Fiscal podrá disponer la devolución o entrega de los bienes incautados al afectado, propietario o representante legal, con conocimiento del Juez de la investigación preparatoria, solo en el caso que éste hubiera prevenido.</text:p>
      <text:p text:style-name="P165">La devolución podrá ordenarse con carácter provisional y en calidad de depósito, cuando fuera necesario para la investigación o proceso, con fines de exhibición.</text:p>
      <text:p text:style-name="P165">Los bienes podrán ser devueltos al investigado si aquellos no tuvieren ninguna relación con el delito. La recepción del bien por el agraviado o propietario o representante legal se consignará en un acta, la que será suscrita tanto por el responsable de la entrega como por quienes lo recibe.</text:p>
      <text:p text:style-name="P165">En caso de dictarse un sobreseimiento, archivo o sentencia absolutoria, el responsable de la custodia dará cumplimiento al mandato correspondiente, dejando constancia en los formatos respectivos.</text:p>
      <text:p text:style-name="P70"/>
      <text:p text:style-name="P53"><text:span text:style-name="T9">12. </text:span><text:span text:style-name="T49">Requisitos para la destrucción o incineración:</text:span></text:p>
      <text:p text:style-name="P165">El Fiscal, previa autorización al Juez, si fuera pertinente, dispondrá la destrucción o incineración de los elementos materiales, evidencias y bienes incautados que atenten contra la salud y seguridad pública, como muestras biológicas, físicas, químicas, entre otras, cuando así lo regulen las leyes especiales sobre la materia o las normas técnico científicas.</text:p>
      <text:p text:style-name="P165">Asimismo, debe disponer la destrucción o incineración de los bienes perecibles o en manifiesto estado de deterioro irrecuperable y cuyo almacenamiento o custodia resulten muy difíciles o peligrosos como materiales inflamables, combustibles, disolventes, pinturas u otros análogos, que pudieran poner en riesgo la salud o integridad física del personal de custodia.</text:p>
      <text:p text:style-name="P53"><text:span text:style-name="T9">13. </text:span><text:span text:style-name="T49">Procedimiento.</text:span></text:p>
      <text:p text:style-name="P165">El responsable de la ejecución de la medida en los casos de destrucción o incineración de bienes tomará una muestra, la cual derivará al depósito correspondiente.</text:p>
      <text:p text:style-name="P53"><text:span text:style-name="T65"><text:s/><text:tab/>El Fiscal levantará el acta y dispondrá su anotación en los formatos respectivos, practicada la incineración o destrucción, según la naturaleza del bien. Copia del acta se anexará a la carpeta fiscal.</text:span></text:p>
      <text:p text:style-name="P177">VIOLENCIA DOMESTICA. ANEXO I</text:p>
      <text:p text:style-name="P91"/>
      <text:p text:style-name="P91">Formulario de relevamiento de información para determinar indicadores de riesgo a victimas de violencia doméstica</text:p>
      <text:p text:style-name="P92"/>
      <text:p text:style-name="P127"><text:span text:style-name="T83">ENTREVISTADOR</text:span><text:span text:style-name="T86">: <text:s text:c="48"/></text:span><text:span text:style-name="T83">FECHA</text:span><text:span text:style-name="T86">: __/__/20__ <text:s text:c="5"/></text:span></text:p>
      <text:p text:style-name="P127"><text:span text:style-name="T83">LEGAJO</text:span><text:span text:style-name="T86">: <text:tab/><text:tab/><text:tab/><text:tab/><text:tab/> <text:s text:c="15"/></text:span><text:span text:style-name="T83">LUGAR</text:span><text:span text:style-name="T86">: </text:span></text:p>
      <text:p text:style-name="P97"/>
      <text:p text:style-name="P98"/>
      <text:p text:style-name="P89"><text:span text:style-name="T86">I.- </text:span><text:span text:style-name="T83">DATOS DE LA VICTIMA</text:span><text:span text:style-name="T86">:</text:span></text:p>
      <text:p text:style-name="P103"/>
      <text:p text:style-name="P104"><draw:custom-shape text:anchor-type="char" draw:z-index="131" draw:style-name="gr1" draw:text-style-name="P180" svg:width="12.066cm" svg:height="0.636cm" svg:x="2.858cm" svg:y="0.379cm"><text:p/><draw:enhanced-geometry svg:viewBox="0 0 21600 21600" draw:type="rectangle" draw:enhanced-path="M 0 0 L 21600 0 21600 21600 0 21600 0 0 Z N"/></draw:custom-shape></text:p>
      <text:p text:style-name="Standard"><text:span text:style-name="T86">1.- <text:s/></text:span><text:span text:style-name="T83">Apellido</text:span><text:span text:style-name="T86">:</text:span><text:span text:style-name="T83"> </text:span></text:p>
      <text:p text:style-name="P107"><draw:custom-shape text:anchor-type="char" draw:z-index="128" draw:style-name="gr1" draw:text-style-name="P180" svg:width="12.066cm" svg:height="0.636cm" svg:x="2.858cm" svg:y="0.157cm"><text:p/><draw:enhanced-geometry svg:viewBox="0 0 21600 21600" draw:type="rectangle" draw:enhanced-path="M 0 0 L 21600 0 21600 21600 0 21600 0 0 Z N"/></draw:custom-shape></text:p>
      <text:p text:style-name="Standard"><text:span text:style-name="T86">2.- </text:span><text:span text:style-name="T83">Nombre</text:span><text:span text:style-name="T86">:</text:span></text:p>
      <text:p text:style-name="P104"><draw:custom-shape text:anchor-type="char" draw:z-index="177" draw:style-name="gr1" draw:text-style-name="P180" svg:width="12.383cm" svg:height="0.636cm" svg:x="2.54cm" svg:y="0.125cm"><text:p/><draw:enhanced-geometry svg:viewBox="0 0 21600 21600" draw:type="rectangle" draw:enhanced-path="M 0 0 L 21600 0 21600 21600 0 21600 0 0 Z N"/></draw:custom-shape></text:p>
      <text:p text:style-name="Standard"><text:span text:style-name="T86">3. </text:span><text:span text:style-name="T83">Dirección</text:span><text:span text:style-name="T86">: <text:s/></text:span></text:p>
      <text:p text:style-name="P104"><draw:custom-shape text:anchor-type="char" draw:z-index="178" draw:style-name="gr1" draw:text-style-name="P180" svg:width="2.541cm" svg:height="0.636cm" svg:x="3.493cm" svg:y="0.22cm"><text:p/><draw:enhanced-geometry svg:viewBox="0 0 21600 21600" draw:type="rectangle" draw:enhanced-path="M 0 0 L 21600 0 21600 21600 0 21600 0 0 Z N"/></draw:custom-shape><draw:custom-shape text:anchor-type="char" draw:z-index="179" draw:style-name="gr1" draw:text-style-name="P180" svg:width="3.811cm" svg:height="0.636cm" svg:x="7.62cm" svg:y="0.22cm"><text:p/><draw:enhanced-geometry svg:viewBox="0 0 21600 21600" draw:type="rectangle" draw:enhanced-path="M 0 0 L 21600 0 21600 21600 0 21600 0 0 Z N"/></draw:custom-shape></text:p>
      <text:p text:style-name="Standard"><text:span text:style-name="T86">4. </text:span><text:span text:style-name="T83">Teléfono</text:span><text:span text:style-name="T86">: <text:s text:c="2"/></text:span><text:span text:style-name="T88">Fijo <text:s text:c="22"/>celular </text:span></text:p>
      <text:p text:style-name="P104"><draw:custom-shape text:anchor-type="char" draw:z-index="0" draw:style-name="gr1" draw:text-style-name="P180" svg:width="3.493cm" svg:height="0.636cm" svg:x="6.033cm" svg:y="0.316cm"><text:p/><draw:enhanced-geometry svg:viewBox="0 0 21600 21600" draw:type="rectangle" draw:enhanced-path="M 0 0 L 21600 0 21600 21600 0 21600 0 0 Z N"/></draw:custom-shape><draw:custom-shape text:anchor-type="char" draw:z-index="132" draw:style-name="gr1" draw:text-style-name="P180" svg:width="1.269cm" svg:height="0.636cm" svg:x="1.905cm" svg:y="0.316cm"><text:p/><draw:enhanced-geometry svg:viewBox="0 0 21600 21600" draw:type="rectangle" draw:enhanced-path="M 0 0 L 21600 0 21600 21600 0 21600 0 0 Z N"/></draw:custom-shape></text:p>
      <text:p text:style-name="Standard"><text:span text:style-name="T86">5.- </text:span><text:span text:style-name="T83">Edad</text:span><text:span text:style-name="T86">: <text:s text:c="20"/>6. DNI.: </text:span></text:p>
      <text:p text:style-name="P107"><draw:custom-shape text:anchor-type="char" draw:z-index="1" draw:style-name="gr1" draw:text-style-name="P180" svg:width="0.53cm" svg:height="0.636cm" svg:x="11.113cm" svg:y="0.411cm"><text:p/><draw:enhanced-geometry svg:viewBox="0 0 21600 21600" draw:type="rectangle" draw:enhanced-path="M 0 0 L 21600 0 21600 21600 0 21600 0 0 Z N"/></draw:custom-shape><draw:custom-shape text:anchor-type="char" draw:z-index="133" draw:style-name="gr1" draw:text-style-name="P180" svg:width="0.953cm" svg:height="0.636cm" svg:x="2.858cm" svg:y="0.347cm"><text:p/><draw:enhanced-geometry svg:viewBox="0 0 21600 21600" draw:type="rectangle" draw:enhanced-path="M 0 0 L 21600 0 21600 21600 0 21600 0 0 Z N"/></draw:custom-shape><draw:custom-shape text:anchor-type="char" draw:z-index="134" draw:style-name="gr1" draw:text-style-name="P180" svg:width="0.952cm" svg:height="0.636cm" svg:x="5.715cm" svg:y="0.347cm"><text:p/><draw:enhanced-geometry svg:viewBox="0 0 21600 21600" draw:type="rectangle" draw:enhanced-path="M 0 0 L 21600 0 21600 21600 0 21600 0 0 Z N"/></draw:custom-shape><draw:custom-shape text:anchor-type="char" draw:z-index="135" draw:style-name="gr1" draw:text-style-name="P180" svg:width="0.53cm" svg:height="0.636cm" svg:x="13.653cm" svg:y="0.347cm"><text:p/><draw:enhanced-geometry svg:viewBox="0 0 21600 21600" draw:type="rectangle" draw:enhanced-path="M 0 0 L 21600 0 21600 21600 0 21600 0 0 Z N"/></draw:custom-shape></text:p>
      <text:p text:style-name="Standard"><text:span text:style-name="T90">7. </text:span><text:span text:style-name="T92">Sexo</text:span><text:span text:style-name="T93">: Mujer <text:s text:c="9"/>Hombre <text:s text:c="11"/></text:span><text:span text:style-name="T90">8. </text:span><text:span text:style-name="T91">Género</text:span><text:span text:style-name="T90">:</text:span><text:span text:style-name="T93"> Femenino <text:s text:c="2"/><text:tab/> <text:s text:c="3"/>Masculino</text:span></text:p>
      <text:p text:style-name="P115"/>
      <text:p text:style-name="Standard"><text:span text:style-name="T90">9. </text:span><text:span text:style-name="T91">Estado civil</text:span><text:span text:style-name="T93">: <text:tab/></text:span></text:p>
      <text:p text:style-name="P115"><draw:custom-shape text:anchor-type="char" draw:z-index="2" draw:style-name="gr1" draw:text-style-name="P180" svg:width="0.768cm" svg:height="0.636cm" svg:x="4.763cm" svg:y="0.22cm"><text:p/><draw:enhanced-geometry svg:viewBox="0 0 21600 21600" draw:type="rectangle" draw:enhanced-path="M 0 0 L 21600 0 21600 21600 0 21600 0 0 Z N"/></draw:custom-shape><draw:custom-shape text:anchor-type="char" draw:z-index="3" draw:style-name="gr1" draw:text-style-name="P180" svg:width="0.768cm" svg:height="0.636cm" svg:x="13.653cm" svg:y="0.22cm"><text:p/><draw:enhanced-geometry svg:viewBox="0 0 21600 21600" draw:type="rectangle" draw:enhanced-path="M 0 0 L 21600 0 21600 21600 0 21600 0 0 Z N"/></draw:custom-shape><draw:custom-shape text:anchor-type="char" draw:z-index="4" draw:style-name="gr1" draw:text-style-name="P180" svg:width="0.768cm" svg:height="0.636cm" svg:x="7.62cm" svg:y="0.22cm"><text:p/><draw:enhanced-geometry svg:viewBox="0 0 21600 21600" draw:type="rectangle" draw:enhanced-path="M 0 0 L 21600 0 21600 21600 0 21600 0 0 Z N"/></draw:custom-shape></text:p>
      <text:p text:style-name="Standard"><draw:custom-shape text:anchor-type="char" draw:z-index="5" draw:style-name="gr1" draw:text-style-name="P180" svg:width="0.768cm" svg:height="0.636cm" svg:x="1.588cm" svg:y="0.616cm"><text:p/><draw:enhanced-geometry svg:viewBox="0 0 21600 21600" draw:type="rectangle" draw:enhanced-path="M 0 0 L 21600 0 21600 21600 0 21600 0 0 Z N"/></draw:custom-shape><text:span text:style-name="T93">C</text:span><text:span text:style-name="T93">asada/o - Concubinato<text:tab/> <text:s text:c="5"/>Soltera/o <text:s text:c="9"/>Separada/o – Divorciada/o <text:s text:c="6"/></text:span></text:p>
      <text:p text:style-name="P116"/>
      <text:p text:style-name="P116">Viuda/o</text:p>
      <text:p text:style-name="P117"/>
      <text:p text:style-name="Standard"><text:span text:style-name="T86">10. </text:span><text:span text:style-name="T83">Nacionalidad</text:span><text:span text:style-name="T86">:</text:span><text:span text:style-name="T83"> </text:span></text:p>
      <text:p text:style-name="P129"><draw:custom-shape text:anchor-type="char" draw:z-index="6" draw:style-name="gr1" draw:text-style-name="P180" svg:width="0.768cm" svg:height="0.636cm" svg:x="1.773cm" svg:y="0.27cm"><text:p/><draw:enhanced-geometry svg:viewBox="0 0 21600 21600" draw:type="rectangle" draw:enhanced-path="M 0 0 L 21600 0 21600 21600 0 21600 0 0 Z N"/></draw:custom-shape><draw:custom-shape text:anchor-type="char" draw:z-index="7" draw:style-name="gr1" draw:text-style-name="P180" svg:width="0.768cm" svg:height="0.636cm" svg:x="4.763cm" svg:y="0.377cm"><text:p/><draw:enhanced-geometry svg:viewBox="0 0 21600 21600" draw:type="rectangle" draw:enhanced-path="M 0 0 L 21600 0 21600 21600 0 21600 0 0 Z N"/></draw:custom-shape><draw:custom-shape text:anchor-type="char" draw:z-index="8" draw:style-name="gr1" draw:text-style-name="P180" svg:width="0.768cm" svg:height="0.636cm" svg:x="7.938cm" svg:y="0.377cm"><text:p/><draw:enhanced-geometry svg:viewBox="0 0 21600 21600" draw:type="rectangle" draw:enhanced-path="M 0 0 L 21600 0 21600 21600 0 21600 0 0 Z N"/></draw:custom-shape><draw:custom-shape text:anchor-type="char" draw:z-index="9" draw:style-name="gr1" draw:text-style-name="P180" svg:width="0.768cm" svg:height="0.636cm" svg:x="11.113cm" svg:y="0.377cm"><text:p/><draw:enhanced-geometry svg:viewBox="0 0 21600 21600" draw:type="rectangle" draw:enhanced-path="M 0 0 L 21600 0 21600 21600 0 21600 0 0 Z N"/></draw:custom-shape><draw:custom-shape text:anchor-type="char" draw:z-index="10" draw:style-name="gr1" draw:text-style-name="P180" svg:width="0.768cm" svg:height="0.636cm" svg:x="13.97cm" svg:y="0.377cm"><text:p/><draw:enhanced-geometry svg:viewBox="0 0 21600 21600" draw:type="rectangle" draw:enhanced-path="M 0 0 L 21600 0 21600 21600 0 21600 0 0 Z N"/></draw:custom-shape></text:p>
      <text:p text:style-name="Standard"><draw:custom-shape text:anchor-type="char" draw:z-index="11" draw:style-name="gr1" draw:text-style-name="P180" svg:width="0.768cm" svg:height="0.636cm" svg:x="0.953cm" svg:y="0.584cm"><text:p/><draw:enhanced-geometry svg:viewBox="0 0 21600 21600" draw:type="rectangle" draw:enhanced-path="M 0 0 L 21600 0 21600 21600 0 21600 0 0 Z N"/></draw:custom-shape><text:span text:style-name="T88">Argentina <text:s text:c="9"/>Boliviana <text:s text:c="10"/>Paraguaya <text:s text:c="10"/>Uruguaya <text:s text:c="11"/>Peruana <text:s text:c="10"/></text:span></text:p>
      <text:p text:style-name="P118"/>
      <text:p text:style-name="P118">Otra</text:p>
      <text:p text:style-name="P104"><draw:custom-shape text:anchor-type="char" draw:z-index="136" draw:style-name="gr1" draw:text-style-name="P180" svg:width="0.768cm" svg:height="0.636cm" svg:x="9.208cm" svg:y="0.123cm"><text:p/><draw:enhanced-geometry svg:viewBox="0 0 21600 21600" draw:type="rectangle" draw:enhanced-path="M 0 0 L 21600 0 21600 21600 0 21600 0 0 Z N"/></draw:custom-shape><draw:custom-shape text:anchor-type="char" draw:z-index="137" draw:style-name="gr1" draw:text-style-name="P180" svg:width="0.768cm" svg:height="0.636cm" svg:x="14.605cm" svg:y="0.282cm"><text:p/><draw:enhanced-geometry svg:viewBox="0 0 21600 21600" draw:type="rectangle" draw:enhanced-path="M 0 0 L 21600 0 21600 21600 0 21600 0 0 Z N"/></draw:custom-shape><draw:custom-shape text:anchor-type="char" draw:z-index="141" draw:style-name="gr1" draw:text-style-name="P180" svg:width="0.636cm" svg:height="0.636cm" svg:x="2.54cm" svg:y="0.123cm"><text:p/><draw:enhanced-geometry svg:viewBox="0 0 21600 21600" draw:type="rectangle" draw:enhanced-path="M 0 0 L 21600 0 21600 21600 0 21600 0 0 Z N"/></draw:custom-shape><draw:custom-shape text:anchor-type="char" draw:z-index="142" draw:style-name="gr1" draw:text-style-name="P180" svg:width="0.636cm" svg:height="0.636cm" svg:x="3.81cm" svg:y="0.123cm"><text:p/><draw:enhanced-geometry svg:viewBox="0 0 21600 21600" draw:type="rectangle" draw:enhanced-path="M 0 0 L 21600 0 21600 21600 0 21600 0 0 Z N"/></draw:custom-shape></text:p>
      <text:p text:style-name="Standard"><text:span text:style-name="T86">11. </text:span><text:span text:style-name="T83">Hijos</text:span><text:span text:style-name="T86">: </text:span><text:span text:style-name="T88">Si <text:s text:c="6"/>NO <text:s text:c="4"/></text:span><text:span text:style-name="T86"><text:s text:c="2"/>12. </text:span><text:span text:style-name="T83">Cantidad de hijos</text:span><text:span text:style-name="T86"> <text:s text:c="9"/>13. Hijos convivientes</text:span></text:p>
      <text:p text:style-name="P107"><draw:custom-shape text:anchor-type="char" draw:z-index="138" draw:style-name="gr1" draw:text-style-name="P180" svg:width="0.768cm" svg:height="0.636cm" svg:x="12.065cm" svg:y="0.217cm"><text:p/><draw:enhanced-geometry svg:viewBox="0 0 21600 21600" draw:type="rectangle" draw:enhanced-path="M 0 0 L 21600 0 21600 21600 0 21600 0 0 Z N"/></draw:custom-shape><draw:custom-shape text:anchor-type="char" draw:z-index="180" draw:style-name="gr1" draw:text-style-name="P180" svg:width="0.636cm" svg:height="0.636cm" svg:x="5.08cm" svg:y="0.217cm"><text:p/><draw:enhanced-geometry svg:viewBox="0 0 21600 21600" draw:type="rectangle" draw:enhanced-path="M 0 0 L 21600 0 21600 21600 0 21600 0 0 Z N"/></draw:custom-shape><draw:custom-shape text:anchor-type="char" draw:z-index="181" draw:style-name="gr1" draw:text-style-name="P180" svg:width="0.636cm" svg:height="0.636cm" svg:x="6.668cm" svg:y="0.217cm"><text:p/><draw:enhanced-geometry svg:viewBox="0 0 21600 21600" draw:type="rectangle" draw:enhanced-path="M 0 0 L 21600 0 21600 21600 0 21600 0 0 Z N"/></draw:custom-shape></text:p>
      <text:p text:style-name="Standard"><text:span text:style-name="T86">14. </text:span><text:span text:style-name="T83">Mujer Embarazada</text:span><text:span text:style-name="T86">: </text:span><text:span text:style-name="T88">Si <text:s text:c="7"/>NO <text:s text:c="7"/></text:span><text:span text:style-name="T86">15.</text:span><text:span text:style-name="T88"> </text:span><text:span text:style-name="T83">Mes de gestación</text:span><text:span text:style-name="T88">: <text:s text:c="9"/>semanas</text:span></text:p>
      <text:p text:style-name="P90"/>
      <text:p text:style-name="Standard"><text:span text:style-name="T86">16. </text:span><text:span text:style-name="T83">Cantidad de hijos por franja etárea</text:span><text:span text:style-name="T86">:</text:span><text:span text:style-name="T88"> </text:span></text:p>
      <text:p text:style-name="P110"><draw:custom-shape text:anchor-type="char" draw:z-index="114" draw:style-name="gr1" draw:text-style-name="P180" svg:width="0.768cm" svg:height="0.636cm" svg:x="5.08cm" svg:y="0.235cm"><text:p/><draw:enhanced-geometry svg:viewBox="0 0 21600 21600" draw:type="rectangle" draw:enhanced-path="M 0 0 L 21600 0 21600 21600 0 21600 0 0 Z N"/></draw:custom-shape><draw:custom-shape text:anchor-type="char" draw:z-index="115" draw:style-name="gr1" draw:text-style-name="P180" svg:width="0.768cm" svg:height="0.636cm" svg:x="12.383cm" svg:y="0.235cm"><text:p/><draw:enhanced-geometry svg:viewBox="0 0 21600 21600" draw:type="rectangle" draw:enhanced-path="M 0 0 L 21600 0 21600 21600 0 21600 0 0 Z N"/></draw:custom-shape></text:p>
      <text:p text:style-name="Standard"><draw:custom-shape text:anchor-type="char" draw:z-index="116" draw:style-name="gr1" draw:text-style-name="P180" svg:width="0.768cm" svg:height="0.636cm" svg:x="5.08cm" svg:y="0.663cm"><text:p/><draw:enhanced-geometry svg:viewBox="0 0 21600 21600" draw:type="rectangle" draw:enhanced-path="M 0 0 L 21600 0 21600 21600 0 21600 0 0 Z N"/></draw:custom-shape><draw:custom-shape text:anchor-type="char" draw:z-index="117" draw:style-name="gr1" draw:text-style-name="P180" svg:width="0.768cm" svg:height="0.636cm" svg:x="12.383cm" svg:y="0.663cm"><text:p/><draw:enhanced-geometry svg:viewBox="0 0 21600 21600" draw:type="rectangle" draw:enhanced-path="M 0 0 L 21600 0 21600 21600 0 21600 0 0 Z N"/></draw:custom-shape><text:span text:style-name="T88">Mujeres entre 0 y 5 años <text:s text:c="20"/>Mujeres entre 6 y 12 años <text:s text:c="3"/><text:tab/><text:tab/><text:tab/><text:tab/></text:span></text:p>
      <text:p text:style-name="P118">Mujeres entre 13 y 17 años <text:s text:c="16"/>Mujeres de más de 18 años</text:p>
      <text:p text:style-name="P110"><draw:custom-shape text:anchor-type="char" draw:z-index="119" draw:style-name="gr1" draw:text-style-name="P180" svg:width="0.768cm" svg:height="0.636cm" svg:x="12.383cm" svg:y="0.106cm"><text:p/><draw:enhanced-geometry svg:viewBox="0 0 21600 21600" draw:type="rectangle" draw:enhanced-path="M 0 0 L 21600 0 21600 21600 0 21600 0 0 Z N"/></draw:custom-shape></text:p>
      <text:p text:style-name="Standard"><draw:custom-shape text:anchor-type="char" draw:z-index="118" draw:style-name="gr1" draw:text-style-name="P180" svg:width="0.768cm" svg:height="0.636cm" svg:x="5.08cm" svg:y="-0.005cm"><text:p/><draw:enhanced-geometry svg:viewBox="0 0 21600 21600" draw:type="rectangle" draw:enhanced-path="M 0 0 L 21600 0 21600 21600 0 21600 0 0 Z N"/></draw:custom-shape><text:span text:style-name="T88">Varones entre 0 y 5 años <text:s text:c="19"/>Varones entre 6 y 12 años</text:span></text:p>
      <text:p text:style-name="P110"><draw:custom-shape text:anchor-type="char" draw:z-index="121" draw:style-name="gr1" draw:text-style-name="P180" svg:width="0.768cm" svg:height="0.636cm" svg:x="12.383cm" svg:y="0.201cm"><text:p/><draw:enhanced-geometry svg:viewBox="0 0 21600 21600" draw:type="rectangle" draw:enhanced-path="M 0 0 L 21600 0 21600 21600 0 21600 0 0 Z N"/></draw:custom-shape></text:p>
      <text:p text:style-name="Standard"><draw:custom-shape text:anchor-type="char" draw:z-index="120" draw:style-name="gr1" draw:text-style-name="P180" svg:width="0.768cm" svg:height="0.636cm" svg:x="5.08cm" svg:y="-0.005cm"><text:p/><draw:enhanced-geometry svg:viewBox="0 0 21600 21600" draw:type="rectangle" draw:enhanced-path="M 0 0 L 21600 0 21600 21600 0 21600 0 0 Z N"/></draw:custom-shape><text:span text:style-name="T88">Varones entre 13 y 17 años <text:s text:c="16"/>Varones de más de 18 años</text:span></text:p>
      <text:p text:style-name="P118"><text:tab/><text:tab/><text:tab/></text:p>
      <text:p text:style-name="Standard"><text:span text:style-name="T86">17. </text:span><text:span text:style-name="T83">Nivel de instrucción:</text:span></text:p>
      <text:p text:style-name="P110"><draw:custom-shape text:anchor-type="char" draw:z-index="12" draw:style-name="gr1" draw:text-style-name="P180" svg:width="0.768cm" svg:height="0.636cm" svg:x="3.175cm" svg:y="0.185cm"><text:p/><draw:enhanced-geometry svg:viewBox="0 0 21600 21600" draw:type="rectangle" draw:enhanced-path="M 0 0 L 21600 0 21600 21600 0 21600 0 0 Z N"/></draw:custom-shape><draw:custom-shape text:anchor-type="char" draw:z-index="13" draw:style-name="gr1" draw:text-style-name="P180" svg:width="0.768cm" svg:height="0.636cm" svg:x="6.033cm" svg:y="0.185cm"><text:p/><draw:enhanced-geometry svg:viewBox="0 0 21600 21600" draw:type="rectangle" draw:enhanced-path="M 0 0 L 21600 0 21600 21600 0 21600 0 0 Z N"/></draw:custom-shape><draw:custom-shape text:anchor-type="char" draw:z-index="14" draw:style-name="gr1" draw:text-style-name="P180" svg:width="0.768cm" svg:height="0.636cm" svg:x="9.525cm" svg:y="0.185cm"><text:p/><draw:enhanced-geometry svg:viewBox="0 0 21600 21600" draw:type="rectangle" draw:enhanced-path="M 0 0 L 21600 0 21600 21600 0 21600 0 0 Z N"/></draw:custom-shape><draw:custom-shape text:anchor-type="char" draw:z-index="16" draw:style-name="gr1" draw:text-style-name="P180" svg:width="0.768cm" svg:height="0.636cm" svg:x="12.7cm" svg:y="0.185cm"><text:p/><draw:enhanced-geometry svg:viewBox="0 0 21600 21600" draw:type="rectangle" draw:enhanced-path="M 0 0 L 21600 0 21600 21600 0 21600 0 0 Z N"/></draw:custom-shape></text:p>
      <text:p text:style-name="P118">Sin alfabetización <text:s text:c="10"/>Primario <text:s text:c="11"/>Secundario <text:s text:c="11"/>Terciario <text:s text:c="9"/></text:p>
      <text:p text:style-name="P110"><draw:custom-shape text:anchor-type="char" draw:z-index="15" draw:style-name="gr1" draw:text-style-name="P180" svg:width="0.768cm" svg:height="0.636cm" svg:x="2.54cm" svg:y="0.28cm"><text:p/><draw:enhanced-geometry svg:viewBox="0 0 21600 21600" draw:type="rectangle" draw:enhanced-path="M 0 0 L 21600 0 21600 21600 0 21600 0 0 Z N"/></draw:custom-shape><draw:custom-shape text:anchor-type="char" draw:z-index="139" draw:style-name="gr1" draw:text-style-name="P180" svg:width="0.768cm" svg:height="0.636cm" svg:x="7.62cm" svg:y="0.28cm"><text:p/><draw:enhanced-geometry svg:viewBox="0 0 21600 21600" draw:type="rectangle" draw:enhanced-path="M 0 0 L 21600 0 21600 21600 0 21600 0 0 Z N"/></draw:custom-shape><draw:custom-shape text:anchor-type="char" draw:z-index="140" draw:style-name="gr1" draw:text-style-name="P180" svg:width="0.768cm" svg:height="0.636cm" svg:x="12.065cm" svg:y="0.28cm"><text:p/><draw:enhanced-geometry svg:viewBox="0 0 21600 21600" draw:type="rectangle" draw:enhanced-path="M 0 0 L 21600 0 21600 21600 0 21600 0 0 Z N"/></draw:custom-shape></text:p>
      <text:p text:style-name="P118">Universitario <text:s text:c="26"/>Completo <text:s text:c="18"/>Incompleto</text:p>
      <text:p text:style-name="P118"/>
      <text:p text:style-name="Standard"><text:span text:style-name="T86">18. </text:span><text:span text:style-name="T83">Ocupación: </text:span></text:p>
      <text:p text:style-name="P107"><draw:custom-shape text:anchor-type="char" draw:z-index="17" draw:style-name="gr1" draw:text-style-name="P180" svg:width="0.768cm" svg:height="0.636cm" svg:x="2.408cm" svg:y="0.288cm"><text:p/><draw:enhanced-geometry svg:viewBox="0 0 21600 21600" draw:type="rectangle" draw:enhanced-path="M 0 0 L 21600 0 21600 21600 0 21600 0 0 Z N"/></draw:custom-shape><draw:custom-shape text:anchor-type="char" draw:z-index="18" draw:style-name="gr1" draw:text-style-name="P180" svg:width="0.768cm" svg:height="0.636cm" svg:x="8.573cm" svg:y="0.153cm"><text:p/><draw:enhanced-geometry svg:viewBox="0 0 21600 21600" draw:type="rectangle" draw:enhanced-path="M 0 0 L 21600 0 21600 21600 0 21600 0 0 Z N"/></draw:custom-shape><draw:custom-shape text:anchor-type="char" draw:z-index="19" draw:style-name="gr1" draw:text-style-name="P180" svg:width="0.768cm" svg:height="0.636cm" svg:x="14.923cm" svg:y="0.261cm"><text:p/><draw:enhanced-geometry svg:viewBox="0 0 21600 21600" draw:type="rectangle" draw:enhanced-path="M 0 0 L 21600 0 21600 21600 0 21600 0 0 Z N"/></draw:custom-shape><draw:custom-shape text:anchor-type="char" draw:z-index="20" draw:style-name="gr1" draw:text-style-name="P180" svg:width="0.768cm" svg:height="0.636cm" svg:x="11.615cm" svg:y="0.288cm"><text:p/><draw:enhanced-geometry svg:viewBox="0 0 21600 21600" draw:type="rectangle" draw:enhanced-path="M 0 0 L 21600 0 21600 21600 0 21600 0 0 Z N"/></draw:custom-shape></text:p>
      <text:p text:style-name="P118">Ama de casa <text:s text:c="10"/>En relación de dependencia <text:s text:c="8"/>Autónomo <text:s text:c="9"/>Desocupado</text:p>
      <text:p text:style-name="P118"/>
      <text:p text:style-name="P90"/>
      <text:p text:style-name="Standard"><draw:custom-shape text:anchor-type="char" draw:z-index="21" draw:style-name="gr1" draw:text-style-name="P180" svg:width="0.768cm" svg:height="0.636cm" svg:x="12.383cm" svg:y="-0.318cm"><text:p/><draw:enhanced-geometry svg:viewBox="0 0 21600 21600" draw:type="rectangle" draw:enhanced-path="M 0 0 L 21600 0 21600 21600 0 21600 0 0 Z N"/></draw:custom-shape><draw:custom-shape text:anchor-type="char" draw:z-index="22" draw:style-name="gr1" draw:text-style-name="P180" svg:width="0.768cm" svg:height="0.636cm" svg:x="7.62cm" svg:y="-0.318cm"><text:p/><draw:enhanced-geometry svg:viewBox="0 0 21600 21600" draw:type="rectangle" draw:enhanced-path="M 0 0 L 21600 0 21600 21600 0 21600 0 0 Z N"/></draw:custom-shape><text:span text:style-name="T86">19. </text:span><text:span text:style-name="T83">Condiciones de trabajo:</text:span><text:span text:style-name="T88"> <text:s text:c="4"/>Estables <text:s text:c="10"/>Inestables</text:span></text:p>
      <text:p text:style-name="P118"/>
      <text:p text:style-name="P107"><draw:custom-shape text:anchor-type="char" draw:z-index="24" draw:style-name="gr1" draw:text-style-name="P180" svg:width="0.768cm" svg:height="0.636cm" svg:x="12.383cm" svg:y="0.095cm"><text:p/><draw:enhanced-geometry svg:viewBox="0 0 21600 21600" draw:type="rectangle" draw:enhanced-path="M 0 0 L 21600 0 21600 21600 0 21600 0 0 Z N"/></draw:custom-shape></text:p>
      <text:p text:style-name="Standard"><draw:custom-shape text:anchor-type="char" draw:z-index="23" draw:style-name="gr1" draw:text-style-name="P180" svg:width="0.768cm" svg:height="0.636cm" svg:x="7.62cm" svg:y="-0.318cm"><text:p/><draw:enhanced-geometry svg:viewBox="0 0 21600 21600" draw:type="rectangle" draw:enhanced-path="M 0 0 L 21600 0 21600 21600 0 21600 0 0 Z N"/></draw:custom-shape><text:span text:style-name="T86">20. </text:span><text:span text:style-name="T83">Situación económica:</text:span><text:span text:style-name="T88"> Satisfactoria <text:s text:c="11"/>Insatisfactoria </text:span></text:p>
      <text:p text:style-name="P108"><text:soft-page-break/><draw:custom-shape text:anchor-type="char" draw:z-index="144" draw:style-name="gr1" draw:text-style-name="P180" svg:width="0.768cm" svg:height="0.636cm" svg:x="4.763cm" svg:y="0.206cm"><text:p/><draw:enhanced-geometry svg:viewBox="0 0 21600 21600" draw:type="rectangle" draw:enhanced-path="M 0 0 L 21600 0 21600 21600 0 21600 0 0 Z N"/></draw:custom-shape><draw:custom-shape text:anchor-type="char" draw:z-index="145" draw:style-name="gr1" draw:text-style-name="P180" svg:width="0.768cm" svg:height="0.636cm" svg:x="6.35cm" svg:y="0.206cm"><text:p/><draw:enhanced-geometry svg:viewBox="0 0 21600 21600" draw:type="rectangle" draw:enhanced-path="M 0 0 L 21600 0 21600 21600 0 21600 0 0 Z N"/></draw:custom-shape></text:p>
      <text:p text:style-name="P45"><draw:custom-shape text:anchor-type="char" draw:z-index="25" draw:style-name="gr1" draw:text-style-name="P180" svg:width="0.768cm" svg:height="0.636cm" svg:x="8.573cm" svg:y="0.413cm"><text:p/><draw:enhanced-geometry svg:viewBox="0 0 21600 21600" draw:type="rectangle" draw:enhanced-path="M 0 0 L 21600 0 21600 21600 0 21600 0 0 Z N"/></draw:custom-shape><draw:custom-shape text:anchor-type="char" draw:z-index="26" draw:style-name="gr1" draw:text-style-name="P180" svg:width="0.768cm" svg:height="0.636cm" svg:x="11.748cm" svg:y="0.413cm"><text:p/><draw:enhanced-geometry svg:viewBox="0 0 21600 21600" draw:type="rectangle" draw:enhanced-path="M 0 0 L 21600 0 21600 21600 0 21600 0 0 Z N"/></draw:custom-shape><text:span text:style-name="T86">21. </text:span><text:span text:style-name="T83">Recibe subsidios</text:span><text:span text:style-name="T86">: </text:span><text:span text:style-name="T88">SI</text:span><text:span text:style-name="T86"> <text:s text:c="8"/></text:span><text:span text:style-name="T88">NO</text:span><text:span text:style-name="T86"> </text:span></text:p>
      <text:p text:style-name="P96"/>
      <text:p text:style-name="P45"><text:span text:style-name="T86">22. </text:span><text:span text:style-name="T83">Condiciones de la vivienda:</text:span><text:span text:style-name="T88"> <text:s text:c="5"/>Seguras <text:s text:c="11"/>Inseguras</text:span></text:p>
      <text:p text:style-name="P111"><draw:custom-shape text:anchor-type="char" draw:z-index="27" draw:style-name="gr1" draw:text-style-name="P180" svg:width="0.768cm" svg:height="0.636cm" svg:x="9.525cm" svg:y="0.302cm"><text:p/><draw:enhanced-geometry svg:viewBox="0 0 21600 21600" draw:type="rectangle" draw:enhanced-path="M 0 0 L 21600 0 21600 21600 0 21600 0 0 Z N"/></draw:custom-shape><draw:custom-shape text:anchor-type="char" draw:z-index="28" draw:style-name="gr1" draw:text-style-name="P180" svg:width="0.768cm" svg:height="0.636cm" svg:x="11.43cm" svg:y="0.302cm"><text:p/><draw:enhanced-geometry svg:viewBox="0 0 21600 21600" draw:type="rectangle" draw:enhanced-path="M 0 0 L 21600 0 21600 21600 0 21600 0 0 Z N"/></draw:custom-shape></text:p>
      <text:p text:style-name="P45"><text:span text:style-name="T86">23.</text:span><text:span text:style-name="T83"> Convivencia actual con la/el imputado/a:</text:span><text:span text:style-name="T88"> SI <text:s text:c="8"/>NO </text:span></text:p>
      <text:p text:style-name="P104"><draw:custom-shape text:anchor-type="char" draw:z-index="143" draw:style-name="gr1" draw:text-style-name="P180" svg:width="0.768cm" svg:height="0.636cm" svg:x="8.255cm" svg:y="0.397cm"><text:p/><draw:enhanced-geometry svg:viewBox="0 0 21600 21600" draw:type="rectangle" draw:enhanced-path="M 0 0 L 21600 0 21600 21600 0 21600 0 0 Z N"/></draw:custom-shape></text:p>
      <text:p text:style-name="Standard"><text:span text:style-name="T86">24. </text:span><text:span text:style-name="T83">Grupo familiar conviviente</text:span><text:span text:style-name="T86">:</text:span><text:span text:style-name="T88"> Cantidad </text:span></text:p>
      <text:p text:style-name="P110"><draw:custom-shape text:anchor-type="char" draw:z-index="30" draw:style-name="gr1" draw:text-style-name="P180" svg:width="0.768cm" svg:height="0.636cm" svg:x="4.763cm" svg:y="0.175cm"><text:p/><draw:enhanced-geometry svg:viewBox="0 0 21600 21600" draw:type="rectangle" draw:enhanced-path="M 0 0 L 21600 0 21600 21600 0 21600 0 0 Z N"/></draw:custom-shape><draw:custom-shape text:anchor-type="char" draw:z-index="31" draw:style-name="gr1" draw:text-style-name="P180" svg:width="0.768cm" svg:height="0.636cm" svg:x="9.843cm" svg:y="0.175cm"><text:p/><draw:enhanced-geometry svg:viewBox="0 0 21600 21600" draw:type="rectangle" draw:enhanced-path="M 0 0 L 21600 0 21600 21600 0 21600 0 0 Z N"/></draw:custom-shape><draw:custom-shape text:anchor-type="char" draw:z-index="32" draw:style-name="gr1" draw:text-style-name="P180" svg:width="0.768cm" svg:height="0.636cm" svg:x="12.7cm" svg:y="0.175cm"><text:p/><draw:enhanced-geometry svg:viewBox="0 0 21600 21600" draw:type="rectangle" draw:enhanced-path="M 0 0 L 21600 0 21600 21600 0 21600 0 0 Z N"/></draw:custom-shape></text:p>
      <text:p text:style-name="Standard"><draw:custom-shape text:anchor-type="char" draw:z-index="29" draw:style-name="gr1" draw:text-style-name="P180" svg:width="0.768cm" svg:height="0.636cm" svg:x="1.191cm" svg:y="0.009cm"><text:p/><draw:enhanced-geometry svg:viewBox="0 0 21600 21600" draw:type="rectangle" draw:enhanced-path="M 0 0 L 21600 0 21600 21600 0 21600 0 0 Z N"/></draw:custom-shape><text:span text:style-name="T88">Sola/o <text:s text:c="14"/>Hijas-os <text:s text:c="15"/>Familia extendida <text:s text:c="16"/>Otros</text:span></text:p>
      <text:p text:style-name="P90"/>
      <text:p text:style-name="P45"><text:span text:style-name="T86">25. </text:span><text:span text:style-name="T83">Enfermedades o discapacidades en el grupo de convivencia</text:span><text:span text:style-name="T86">:</text:span><text:span text:style-name="T88"> </text:span></text:p>
      <text:p text:style-name="P105"><draw:custom-shape text:anchor-type="char" draw:z-index="146" draw:style-name="gr1" draw:text-style-name="P180" svg:width="0.768cm" svg:height="0.636cm" svg:x="0.635cm" svg:y="0.141cm"><text:p/><draw:enhanced-geometry svg:viewBox="0 0 21600 21600" draw:type="rectangle" draw:enhanced-path="M 0 0 L 21600 0 21600 21600 0 21600 0 0 Z N"/></draw:custom-shape><draw:custom-shape text:anchor-type="char" draw:z-index="147" draw:style-name="gr1" draw:text-style-name="P180" svg:width="0.768cm" svg:height="0.636cm" svg:x="2.54cm" svg:y="0.141cm"><text:p/><draw:enhanced-geometry svg:viewBox="0 0 21600 21600" draw:type="rectangle" draw:enhanced-path="M 0 0 L 21600 0 21600 21600 0 21600 0 0 Z N"/></draw:custom-shape><draw:custom-shape text:anchor-type="char" draw:z-index="148" draw:style-name="gr1" draw:text-style-name="P180" svg:width="10.478cm" svg:height="0.636cm" svg:x="4.445cm" svg:y="0.141cm"><text:p/><draw:enhanced-geometry svg:viewBox="0 0 21600 21600" draw:type="rectangle" draw:enhanced-path="M 0 0 L 21600 0 21600 21600 0 21600 0 0 Z N"/></draw:custom-shape></text:p>
      <text:p text:style-name="P119">SI <text:s text:c="10"/>NO <text:s text:c="9"/>Cual </text:p>
      <text:p text:style-name="P130"/>
      <text:p text:style-name="P45"><text:span text:style-name="T86">26.</text:span><text:span text:style-name="T88"> </text:span><text:span text:style-name="T83">Sucesos vitales en los últimos tres años</text:span><text:span text:style-name="T86">:</text:span><text:span text:style-name="T88"> </text:span></text:p>
      <text:p text:style-name="P119"/>
      <text:p text:style-name="P45"><draw:custom-shape text:anchor-type="char" draw:z-index="33" draw:style-name="gr1" draw:text-style-name="P180" svg:width="0.768cm" svg:height="0.636cm" svg:x="1.588cm" svg:y="0.014cm"><text:p/><draw:enhanced-geometry svg:viewBox="0 0 21600 21600" draw:type="rectangle" draw:enhanced-path="M 0 0 L 21600 0 21600 21600 0 21600 0 0 Z N"/></draw:custom-shape><draw:custom-shape text:anchor-type="char" draw:z-index="34" draw:style-name="gr1" draw:text-style-name="P180" svg:width="0.768cm" svg:height="0.636cm" svg:x="6.985cm" svg:y="0.014cm"><text:p/><draw:enhanced-geometry svg:viewBox="0 0 21600 21600" draw:type="rectangle" draw:enhanced-path="M 0 0 L 21600 0 21600 21600 0 21600 0 0 Z N"/></draw:custom-shape><draw:custom-shape text:anchor-type="char" draw:z-index="35" draw:style-name="gr1" draw:text-style-name="P180" svg:width="0.768cm" svg:height="0.636cm" svg:x="10.16cm" svg:y="0.014cm"><text:p/><draw:enhanced-geometry svg:viewBox="0 0 21600 21600" draw:type="rectangle" draw:enhanced-path="M 0 0 L 21600 0 21600 21600 0 21600 0 0 Z N"/></draw:custom-shape><draw:custom-shape text:anchor-type="char" draw:z-index="149" draw:style-name="gr1" draw:text-style-name="P180" svg:width="0.768cm" svg:height="0.636cm" svg:x="13.653cm" svg:y="0.014cm"><text:p/><draw:enhanced-geometry svg:viewBox="0 0 21600 21600" draw:type="rectangle" draw:enhanced-path="M 0 0 L 21600 0 21600 21600 0 21600 0 0 Z N"/></draw:custom-shape><text:span text:style-name="T88">Muertes: <text:s text:c="9"/>Separaciones/divorcio <text:s text:c="10"/>Migraciones <text:s text:c="8"/>Desempleos </text:span></text:p>
      <text:p text:style-name="P119"/>
      <text:p text:style-name="P110"><draw:custom-shape text:anchor-type="char" draw:z-index="150" draw:style-name="gr1" draw:text-style-name="P180" svg:width="0.768cm" svg:height="0.636cm" svg:x="1.27cm" svg:y="0.109cm"><text:p/><draw:enhanced-geometry svg:viewBox="0 0 21600 21600" draw:type="rectangle" draw:enhanced-path="M 0 0 L 21600 0 21600 21600 0 21600 0 0 Z N"/></draw:custom-shape><draw:custom-shape text:anchor-type="char" draw:z-index="151" draw:style-name="gr1" draw:text-style-name="P180" svg:width="11.748cm" svg:height="0.636cm" svg:x="3.493cm" svg:y="0.109cm"><text:p/><draw:enhanced-geometry svg:viewBox="0 0 21600 21600" draw:type="rectangle" draw:enhanced-path="M 0 0 L 21600 0 21600 21600 0 21600 0 0 Z N"/></draw:custom-shape></text:p>
      <text:p text:style-name="P118">Otros: <text:s text:c="9"/>Cual </text:p>
      <text:p text:style-name="P118"/>
      <text:p text:style-name="Standard"><text:span text:style-name="T86">27. <text:s/></text:span><text:span text:style-name="T83">Antecedentes de conductas violentas en padres, tutores o cuidadores:</text:span><text:span text:style-name="T88"> <text:s text:c="3"/></text:span></text:p>
      <text:p text:style-name="P107"><draw:custom-shape text:anchor-type="char" draw:z-index="36" draw:style-name="gr1" draw:text-style-name="P180" svg:width="0.768cm" svg:height="0.636cm" svg:x="2.54cm" svg:y="0.298cm"><text:p/><draw:enhanced-geometry svg:viewBox="0 0 21600 21600" draw:type="rectangle" draw:enhanced-path="M 0 0 L 21600 0 21600 21600 0 21600 0 0 Z N"/></draw:custom-shape><draw:custom-shape text:anchor-type="char" draw:z-index="37" draw:style-name="gr1" draw:text-style-name="P180" svg:width="0.768cm" svg:height="0.636cm" svg:x="0.635cm" svg:y="0.298cm"><text:p/><draw:enhanced-geometry svg:viewBox="0 0 21600 21600" draw:type="rectangle" draw:enhanced-path="M 0 0 L 21600 0 21600 21600 0 21600 0 0 Z N"/></draw:custom-shape></text:p>
      <text:p text:style-name="P118">SI <text:s text:c="10"/>NO </text:p>
      <text:h text:style-name="P11" text:outline-level="1"><draw:custom-shape text:anchor-type="char" draw:z-index="112" draw:style-name="gr1" draw:text-style-name="P180" svg:width="0.768cm" svg:height="0.636cm" svg:x="11.113cm" svg:y="0.393cm"><text:p/><draw:enhanced-geometry svg:viewBox="0 0 21600 21600" draw:type="rectangle" draw:enhanced-path="M 0 0 L 21600 0 21600 21600 0 21600 0 0 Z N"/></draw:custom-shape><draw:custom-shape text:anchor-type="char" draw:z-index="113" draw:style-name="gr1" draw:text-style-name="P180" svg:width="0.768cm" svg:height="0.636cm" svg:x="12.7cm" svg:y="0.393cm"><text:p/><draw:enhanced-geometry svg:viewBox="0 0 21600 21600" draw:type="rectangle" draw:enhanced-path="M 0 0 L 21600 0 21600 21600 0 21600 0 0 Z N"/></draw:custom-shape></text:h>
      <text:h text:style-name="P12" text:outline-level="1"><text:span text:style-name="T88">28. </text:span><text:span text:style-name="T85">Historia de conductas violentas en otras parejas</text:span><text:span text:style-name="T94">:</text:span><text:span text:style-name="T88"> </text:span><text:span text:style-name="T94">SI</text:span><text:span text:style-name="T95"><text:tab/> <text:s text:c="6"/>NO</text:span></text:h>
      <text:p text:style-name="P130"/>
      <text:p text:style-name="Standard"><draw:custom-shape text:anchor-type="char" draw:z-index="38" draw:style-name="gr1" draw:text-style-name="P180" svg:width="0.768cm" svg:height="0.636cm" svg:x="8.89cm" svg:y="0.06cm"><text:p/><draw:enhanced-geometry svg:viewBox="0 0 21600 21600" draw:type="rectangle" draw:enhanced-path="M 0 0 L 21600 0 21600 21600 0 21600 0 0 Z N"/></draw:custom-shape><draw:custom-shape text:anchor-type="char" draw:z-index="39" draw:style-name="gr1" draw:text-style-name="P180" svg:width="0.768cm" svg:height="0.636cm" svg:x="10.795cm" svg:y="0.06cm"><text:p/><draw:enhanced-geometry svg:viewBox="0 0 21600 21600" draw:type="rectangle" draw:enhanced-path="M 0 0 L 21600 0 21600 21600 0 21600 0 0 Z N"/></draw:custom-shape><text:span text:style-name="T86">29</text:span><text:span text:style-name="T88">.</text:span><text:span text:style-name="T86"> </text:span><text:span text:style-name="T83">Accesibilidad del imputado a víctima</text:span><text:span text:style-name="T86">:</text:span><text:span text:style-name="T88"> SI <text:tab/><text:tab/>NO</text:span></text:p>
      <text:p text:style-name="P90"/>
      <text:p text:style-name="Standard"><text:span text:style-name="T86">30. </text:span><text:span text:style-name="T83">Percepción de la inminencia de un nuevo episodio:</text:span><text:span text:style-name="T88"> </text:span></text:p>
      <text:p text:style-name="P110"><draw:custom-shape text:anchor-type="char" draw:z-index="40" draw:style-name="gr1" draw:text-style-name="P180" svg:width="0.768cm" svg:height="0.636cm" svg:x="3.175cm" svg:y="0.233cm"><text:p/><draw:enhanced-geometry svg:viewBox="0 0 21600 21600" draw:type="rectangle" draw:enhanced-path="M 0 0 L 21600 0 21600 21600 0 21600 0 0 Z N"/></draw:custom-shape><draw:custom-shape text:anchor-type="char" draw:z-index="41" draw:style-name="gr1" draw:text-style-name="P180" svg:width="0.768cm" svg:height="0.636cm" svg:x="8.255cm" svg:y="0.233cm"><text:p/><draw:enhanced-geometry svg:viewBox="0 0 21600 21600" draw:type="rectangle" draw:enhanced-path="M 0 0 L 21600 0 21600 21600 0 21600 0 0 Z N"/></draw:custom-shape><draw:custom-shape text:anchor-type="char" draw:z-index="42" draw:style-name="gr1" draw:text-style-name="P180" svg:width="0.768cm" svg:height="0.636cm" svg:x="12.065cm" svg:y="0.233cm"><text:p/><draw:enhanced-geometry svg:viewBox="0 0 21600 21600" draw:type="rectangle" draw:enhanced-path="M 0 0 L 21600 0 21600 21600 0 21600 0 0 Z N"/></draw:custom-shape></text:p>
      <text:p text:style-name="P118">Alta probabilidad <text:tab/><text:tab/> Baja probabilidad <text:tab/><text:tab/> Desconoce</text:p>
      <text:p text:style-name="P107"><draw:custom-shape text:anchor-type="char" draw:z-index="43" draw:style-name="gr1" draw:text-style-name="P180" svg:width="0.768cm" svg:height="0.636cm" svg:x="6.668cm" svg:y="0.139cm"><text:p/><draw:enhanced-geometry svg:viewBox="0 0 21600 21600" draw:type="rectangle" draw:enhanced-path="M 0 0 L 21600 0 21600 21600 0 21600 0 0 Z N"/></draw:custom-shape><draw:custom-shape text:anchor-type="char" draw:z-index="44" draw:style-name="gr1" draw:text-style-name="P180" svg:width="0.768cm" svg:height="0.636cm" svg:x="8.573cm" svg:y="0.139cm"><text:p/><draw:enhanced-geometry svg:viewBox="0 0 21600 21600" draw:type="rectangle" draw:enhanced-path="M 0 0 L 21600 0 21600 21600 0 21600 0 0 Z N"/></draw:custom-shape></text:p>
      <text:p text:style-name="Standard"><text:span text:style-name="T86">31. </text:span><text:span text:style-name="T83">Dependencia económica:</text:span><text:span text:style-name="T88"> <text:s text:c="2"/>SI <text:s text:c="10"/>NO </text:span></text:p>
      <text:p text:style-name="P107"><draw:custom-shape text:anchor-type="char" draw:z-index="45" draw:style-name="gr1" draw:text-style-name="P180" svg:width="0.768cm" svg:height="0.636cm" svg:x="9.525cm" svg:y="0.235cm"><text:p/><draw:enhanced-geometry svg:viewBox="0 0 21600 21600" draw:type="rectangle" draw:enhanced-path="M 0 0 L 21600 0 21600 21600 0 21600 0 0 Z N"/></draw:custom-shape><draw:custom-shape text:anchor-type="char" draw:z-index="46" draw:style-name="gr1" draw:text-style-name="P180" svg:width="0.768cm" svg:height="0.636cm" svg:x="11.748cm" svg:y="0.235cm"><text:p/><draw:enhanced-geometry svg:viewBox="0 0 21600 21600" draw:type="rectangle" draw:enhanced-path="M 0 0 L 21600 0 21600 21600 0 21600 0 0 Z N"/></draw:custom-shape></text:p>
      <text:p text:style-name="P128"><text:span text:style-name="T86">32. </text:span><text:span text:style-name="T83">Intentos previos de búsqueda de ayuda</text:span><text:span text:style-name="T86">:</text:span><text:span text:style-name="T88"> SI <text:s text:c="10"/>NO</text:span></text:p>
      <text:p text:style-name="P112"><draw:custom-shape text:anchor-type="char" draw:z-index="152" draw:style-name="gr1" draw:text-style-name="P180" svg:width="0.768cm" svg:height="0.636cm" svg:x="1.588cm" svg:y="0.33cm"><text:p/><draw:enhanced-geometry svg:viewBox="0 0 21600 21600" draw:type="rectangle" draw:enhanced-path="M 0 0 L 21600 0 21600 21600 0 21600 0 0 Z N"/></draw:custom-shape><draw:custom-shape text:anchor-type="char" draw:z-index="153" draw:style-name="gr1" draw:text-style-name="P180" svg:width="0.768cm" svg:height="0.636cm" svg:x="5.08cm" svg:y="0.33cm"><text:p/><draw:enhanced-geometry svg:viewBox="0 0 21600 21600" draw:type="rectangle" draw:enhanced-path="M 0 0 L 21600 0 21600 21600 0 21600 0 0 Z N"/></draw:custom-shape><draw:custom-shape text:anchor-type="char" draw:z-index="154" draw:style-name="gr1" draw:text-style-name="P180" svg:width="7.621cm" svg:height="0.636cm" svg:x="7.938cm" svg:y="0.33cm"><text:p/><draw:enhanced-geometry svg:viewBox="0 0 21600 21600" draw:type="rectangle" draw:enhanced-path="M 0 0 L 21600 0 21600 21600 0 21600 0 0 Z N"/></draw:custom-shape></text:p>
      <text:p text:style-name="P120">Judicial <text:s text:c="10"/>extra-judicial <text:s text:c="8"/>Resultado: </text:p>
      <text:p text:style-name="P107"><draw:custom-shape text:anchor-type="char" draw:z-index="48" draw:style-name="gr1" draw:text-style-name="P180" svg:width="0.768cm" svg:height="0.636cm" svg:x="14.288cm" svg:y="0.407cm"><text:p/><draw:enhanced-geometry svg:viewBox="0 0 21600 21600" draw:type="rectangle" draw:enhanced-path="M 0 0 L 21600 0 21600 21600 0 21600 0 0 Z N"/></draw:custom-shape></text:p>
      <text:p text:style-name="Standard"><draw:custom-shape text:anchor-type="char" draw:z-index="47" draw:style-name="gr1" draw:text-style-name="P180" svg:width="0.768cm" svg:height="0.636cm" svg:x="11.43cm" svg:y="-0.005cm"><text:p/><draw:enhanced-geometry svg:viewBox="0 0 21600 21600" draw:type="rectangle" draw:enhanced-path="M 0 0 L 21600 0 21600 21600 0 21600 0 0 Z N"/></draw:custom-shape><draw:custom-shape text:anchor-type="char" draw:z-index="49" draw:style-name="gr1" draw:text-style-name="P180" svg:width="0.768cm" svg:height="0.636cm" svg:x="7.62cm" svg:y="-0.005cm"><text:p/><draw:enhanced-geometry svg:viewBox="0 0 21600 21600" draw:type="rectangle" draw:enhanced-path="M 0 0 L 21600 0 21600 21600 0 21600 0 0 Z N"/></draw:custom-shape><text:span text:style-name="T86">33. </text:span><text:span text:style-name="T83">Red de apoyo familiar</text:span><text:span text:style-name="T86">:</text:span><text:span text:style-name="T88"> Significativa <text:s text:c="8"/>No significativa <text:tab/>Carece</text:span></text:p>
      <text:p text:style-name="P131"/>
      <text:p text:style-name="Standard"><draw:custom-shape text:anchor-type="char" draw:z-index="50" draw:style-name="gr1" draw:text-style-name="P180" svg:width="0.768cm" svg:height="0.636cm" svg:x="11.377cm" svg:y="0.009cm"><text:p/><draw:enhanced-geometry svg:viewBox="0 0 21600 21600" draw:type="rectangle" draw:enhanced-path="M 0 0 L 21600 0 21600 21600 0 21600 0 0 Z N"/></draw:custom-shape><draw:custom-shape text:anchor-type="char" draw:z-index="51" draw:style-name="gr1" draw:text-style-name="P180" svg:width="0.768cm" svg:height="0.636cm" svg:x="14.235cm" svg:y="0.009cm"><text:p/><draw:enhanced-geometry svg:viewBox="0 0 21600 21600" draw:type="rectangle" draw:enhanced-path="M 0 0 L 21600 0 21600 21600 0 21600 0 0 Z N"/></draw:custom-shape><draw:custom-shape text:anchor-type="char" draw:z-index="130" draw:style-name="gr1" draw:text-style-name="P180" svg:width="0.768cm" svg:height="0.636cm" svg:x="7.197cm" svg:y="0.009cm"><text:p/><draw:enhanced-geometry svg:viewBox="0 0 21600 21600" draw:type="rectangle" draw:enhanced-path="M 0 0 L 21600 0 21600 21600 0 21600 0 0 Z N"/></draw:custom-shape><text:span text:style-name="T86">34. </text:span><text:span text:style-name="T83">Red de apoyo social</text:span><text:span text:style-name="T86">:</text:span><text:span text:style-name="T99"> </text:span><text:span text:style-name="T88">Significativa <text:tab/> <text:s text:c="5"/>No significativa <text:s text:c="12"/>Carece</text:span></text:p>
      <text:p text:style-name="P118"/>
      <text:p text:style-name="Standard"><text:span text:style-name="T87">35. </text:span><text:span text:style-name="T84">Indicadores de salud</text:span><text:span text:style-name="T87">:</text:span></text:p>
      <text:p text:style-name="P109"><draw:custom-shape text:anchor-type="char" draw:z-index="122" draw:style-name="gr1" draw:text-style-name="P180" svg:width="0.768cm" svg:height="0.636cm" svg:x="3.81cm" svg:y="0.28cm"><text:p/><draw:enhanced-geometry svg:viewBox="0 0 21600 21600" draw:type="rectangle" draw:enhanced-path="M 0 0 L 21600 0 21600 21600 0 21600 0 0 Z N"/></draw:custom-shape><draw:custom-shape text:anchor-type="char" draw:z-index="123" draw:style-name="gr1" draw:text-style-name="P180" svg:width="0.768cm" svg:height="0.636cm" svg:x="10.16cm" svg:y="0.28cm"><text:p/><draw:enhanced-geometry svg:viewBox="0 0 21600 21600" draw:type="rectangle" draw:enhanced-path="M 0 0 L 21600 0 21600 21600 0 21600 0 0 Z N"/></draw:custom-shape></text:p>
      <text:p text:style-name="P118">Problemas de sueño<text:tab/><text:tab/>Problemas de <text:s/>alimentación <text:s/><text:tab/><text:tab/></text:p>
      <text:p text:style-name="P110"><draw:custom-shape text:anchor-type="char" draw:z-index="124" draw:style-name="gr1" draw:text-style-name="P180" svg:width="0.768cm" svg:height="0.636cm" svg:x="6.985cm" svg:y="0.376cm"><text:p/><draw:enhanced-geometry svg:viewBox="0 0 21600 21600" draw:type="rectangle" draw:enhanced-path="M 0 0 L 21600 0 21600 21600 0 21600 0 0 Z N"/></draw:custom-shape><draw:custom-shape text:anchor-type="char" draw:z-index="125" draw:style-name="gr1" draw:text-style-name="P180" svg:width="0.768cm" svg:height="0.636cm" svg:x="13.335cm" svg:y="0.058cm"><text:p/><draw:enhanced-geometry svg:viewBox="0 0 21600 21600" draw:type="rectangle" draw:enhanced-path="M 0 0 L 21600 0 21600 21600 0 21600 0 0 Z N"/></draw:custom-shape></text:p>
      <text:p text:style-name="P118">Ingesta de ansiolíticos/antidepresivos <text:s/><text:tab/> <text:s text:c="4"/>Consumo de alcohol/drogas <text:tab/><text:tab/></text:p>
      <text:p text:style-name="P110"><draw:custom-shape text:anchor-type="char" draw:z-index="126" draw:style-name="gr1" draw:text-style-name="P180" svg:width="0.768cm" svg:height="0.636cm" svg:x="4.763cm" svg:y="0.369cm"><text:p/><draw:enhanced-geometry svg:viewBox="0 0 21600 21600" draw:type="rectangle" draw:enhanced-path="M 0 0 L 21600 0 21600 21600 0 21600 0 0 Z N"/></draw:custom-shape></text:p>
      <text:p text:style-name="Standard"><draw:custom-shape text:anchor-type="char" draw:z-index="155" draw:style-name="gr1" draw:text-style-name="P180" svg:width="8.573cm" svg:height="0.636cm" svg:x="6.985cm" svg:y="0.042cm"><text:p/><draw:enhanced-geometry svg:viewBox="0 0 21600 21600" draw:type="rectangle" draw:enhanced-path="M 0 0 L 21600 0 21600 21600 0 21600 0 0 Z N"/></draw:custom-shape><text:span text:style-name="T88">Otros problemas de salud <text:tab/> <text:s text:c="7"/>Cual: </text:span></text:p>
      <text:p text:style-name="P118"/>
      <text:p text:style-name="Standard"><draw:custom-shape text:anchor-type="char" draw:z-index="127" draw:style-name="gr1" draw:text-style-name="P180" svg:width="0.768cm" svg:height="0.636cm" svg:x="3.81cm" svg:y="-0.318cm"><text:p/><draw:enhanced-geometry svg:viewBox="0 0 21600 21600" draw:type="rectangle" draw:enhanced-path="M 0 0 L 21600 0 21600 21600 0 21600 0 0 Z N"/></draw:custom-shape><text:span text:style-name="T88">Intentos de suicidio </text:span></text:p>
      <text:p text:style-name="P101"/>
      <text:p text:style-name="P118"/>
      <text:p text:style-name="P118"/>
      <text:p text:style-name="P88"><text:span text:style-name="T86">II.</text:span><text:span text:style-name="T96"> </text:span><text:span text:style-name="T83">CARACTERÍSTICAS DEL HECHO</text:span><text:span text:style-name="T96">:</text:span></text:p>
      <text:p text:style-name="P102"/>
      <text:p text:style-name="P113"><draw:custom-shape text:anchor-type="char" draw:z-index="52" draw:style-name="gr1" draw:text-style-name="P180" svg:width="0.768cm" svg:height="0.636cm" svg:x="5.715cm" svg:y="0.206cm"><text:p/><draw:enhanced-geometry svg:viewBox="0 0 21600 21600" draw:type="rectangle" draw:enhanced-path="M 0 0 L 21600 0 21600 21600 0 21600 0 0 Z N"/></draw:custom-shape><draw:custom-shape text:anchor-type="char" draw:z-index="53" draw:style-name="gr1" draw:text-style-name="P180" svg:width="0.768cm" svg:height="0.636cm" svg:x="8.89cm" svg:y="0.206cm"><text:p/><draw:enhanced-geometry svg:viewBox="0 0 21600 21600" draw:type="rectangle" draw:enhanced-path="M 0 0 L 21600 0 21600 21600 0 21600 0 0 Z N"/></draw:custom-shape><draw:custom-shape text:anchor-type="char" draw:z-index="54" draw:style-name="gr1" draw:text-style-name="P180" svg:width="0.768cm" svg:height="0.636cm" svg:x="11.43cm" svg:y="0.206cm"><text:p/><draw:enhanced-geometry svg:viewBox="0 0 21600 21600" draw:type="rectangle" draw:enhanced-path="M 0 0 L 21600 0 21600 21600 0 21600 0 0 Z N"/></draw:custom-shape><draw:custom-shape text:anchor-type="char" draw:z-index="55" draw:style-name="gr1" draw:text-style-name="P180" svg:width="0.768cm" svg:height="0.636cm" svg:x="14.605cm" svg:y="0.206cm"><text:p/><draw:enhanced-geometry svg:viewBox="0 0 21600 21600" draw:type="rectangle" draw:enhanced-path="M 0 0 L 21600 0 21600 21600 0 21600 0 0 Z N"/></draw:custom-shape></text:p>
      <text:p text:style-name="Standard"><text:span text:style-name="T87">36. </text:span><text:span text:style-name="T84">Tipo de violencia</text:span><text:span text:style-name="T87">:</text:span><text:span text:style-name="T88"> <text:s text:c="2"/>Física<text:tab/> <text:s text:c="2"/>Psicológica<text:tab/></text:span><text:span text:style-name="T99"><text:tab/></text:span><text:span text:style-name="T88">Sexual <text:s/><text:tab/>Económica </text:span></text:p>
      <text:p text:style-name="P109"><draw:custom-shape text:anchor-type="char" draw:z-index="56" draw:style-name="gr1" draw:text-style-name="P180" svg:width="0.768cm" svg:height="0.636cm" svg:x="6.985cm" svg:y="0.302cm"><text:p/><draw:enhanced-geometry svg:viewBox="0 0 21600 21600" draw:type="rectangle" draw:enhanced-path="M 0 0 L 21600 0 21600 21600 0 21600 0 0 Z N"/></draw:custom-shape><draw:custom-shape text:anchor-type="char" draw:z-index="57" draw:style-name="gr1" draw:text-style-name="P180" svg:width="0.768cm" svg:height="0.636cm" svg:x="12.065cm" svg:y="0.302cm"><text:p/><draw:enhanced-geometry svg:viewBox="0 0 21600 21600" draw:type="rectangle" draw:enhanced-path="M 0 0 L 21600 0 21600 21600 0 21600 0 0 Z N"/></draw:custom-shape></text:p>
      <text:p text:style-name="Standard"><text:span text:style-name="T99"><text:tab/><text:tab/><text:tab/><text:tab/></text:span><text:span text:style-name="T88">Ambiental</text:span><text:span text:style-name="T99"> <text:tab/><text:tab/></text:span><text:span text:style-name="T88">Violencia cruzada</text:span><text:span text:style-name="T99"> </text:span></text:p>
      <text:p text:style-name="Standard"><text:s/><draw:custom-shape text:anchor-type="char" draw:z-index="58" draw:style-name="gr1" draw:text-style-name="P180" svg:width="0.768cm" svg:height="0.636cm" svg:x="10.16cm" svg:y="0.286cm"><text:p/><draw:enhanced-geometry svg:viewBox="0 0 21600 21600" draw:type="rectangle" draw:enhanced-path="M 0 0 L 21600 0 21600 21600 0 21600 0 0 Z N"/></draw:custom-shape><draw:custom-shape text:anchor-type="char" draw:z-index="59" draw:style-name="gr1" draw:text-style-name="P180" svg:width="0.768cm" svg:height="0.636cm" svg:x="14.605cm" svg:y="0.286cm"><text:p/><draw:enhanced-geometry svg:viewBox="0 0 21600 21600" draw:type="rectangle" draw:enhanced-path="M 0 0 L 21600 0 21600 21600 0 21600 0 0 Z N"/></draw:custom-shape></text:p>
      <text:p text:style-name="Standard"><text:span text:style-name="T87">37. </text:span><text:span text:style-name="T84">Tiempo de maltrato físico</text:span><text:span text:style-name="T87">:</text:span><text:span text:style-name="T88"> <text:s text:c="6"/>Menos de un año <text:tab/> <text:s text:c="8"/>De uno a dos años</text:span></text:p>
      <text:p text:style-name="P110"><text:soft-page-break/><draw:custom-shape text:anchor-type="char" draw:z-index="156" draw:style-name="gr1" draw:text-style-name="P180" svg:width="0.768cm" svg:height="0.636cm" svg:x="3.175cm" svg:y="0.379cm"><text:p/><draw:enhanced-geometry svg:viewBox="0 0 21600 21600" draw:type="rectangle" draw:enhanced-path="M 0 0 L 21600 0 21600 21600 0 21600 0 0 Z N"/></draw:custom-shape><draw:custom-shape text:anchor-type="char" draw:z-index="157" draw:style-name="gr1" draw:text-style-name="P180" svg:width="0.768cm" svg:height="0.636cm" svg:x="7.938cm" svg:y="0.379cm"><text:p/><draw:enhanced-geometry svg:viewBox="0 0 21600 21600" draw:type="rectangle" draw:enhanced-path="M 0 0 L 21600 0 21600 21600 0 21600 0 0 Z N"/></draw:custom-shape><draw:custom-shape text:anchor-type="char" draw:z-index="158" draw:style-name="gr1" draw:text-style-name="P180" svg:width="0.768cm" svg:height="0.636cm" svg:x="13.335cm" svg:y="0.379cm"><text:p/><draw:enhanced-geometry svg:viewBox="0 0 21600 21600" draw:type="rectangle" draw:enhanced-path="M 0 0 L 21600 0 21600 21600 0 21600 0 0 Z N"/></draw:custom-shape></text:p>
      <text:p text:style-name="P118">Dos a cinco años<text:tab/> <text:s text:c="7"/>Cinco a diez años <text:s text:c="16"/>Más de diez años </text:p>
      <text:p text:style-name="P93"/>
      <text:p text:style-name="Standard"><text:span text:style-name="T87">38. </text:span><text:span text:style-name="T84">Frecuencia del maltrato físico en el último año</text:span><text:span text:style-name="T87">:</text:span><text:span text:style-name="T84"> </text:span><text:span text:style-name="T88"><text:s/></text:span></text:p>
      <text:p text:style-name="P110"><draw:custom-shape text:anchor-type="char" draw:z-index="60" draw:style-name="gr1" draw:text-style-name="P180" svg:width="0.768cm" svg:height="0.636cm" svg:x="1.27cm" svg:y="0.252cm"><text:p/><draw:enhanced-geometry svg:viewBox="0 0 21600 21600" draw:type="rectangle" draw:enhanced-path="M 0 0 L 21600 0 21600 21600 0 21600 0 0 Z N"/></draw:custom-shape><draw:custom-shape text:anchor-type="char" draw:z-index="61" draw:style-name="gr1" draw:text-style-name="P180" svg:width="0.768cm" svg:height="0.636cm" svg:x="7.62cm" svg:y="0.252cm"><text:p/><draw:enhanced-geometry svg:viewBox="0 0 21600 21600" draw:type="rectangle" draw:enhanced-path="M 0 0 L 21600 0 21600 21600 0 21600 0 0 Z N"/></draw:custom-shape><draw:custom-shape text:anchor-type="char" draw:z-index="62" draw:style-name="gr1" draw:text-style-name="P180" svg:width="0.768cm" svg:height="0.636cm" svg:x="13.335cm" svg:y="0.252cm"><text:p/><draw:enhanced-geometry svg:viewBox="0 0 21600 21600" draw:type="rectangle" draw:enhanced-path="M 0 0 L 21600 0 21600 21600 0 21600 0 0 Z N"/></draw:custom-shape><draw:custom-shape text:anchor-type="char" draw:z-index="159" draw:style-name="gr1" draw:text-style-name="P180" svg:width="0.768cm" svg:height="0.636cm" svg:x="10.478cm" svg:y="0.252cm"><text:p/><draw:enhanced-geometry svg:viewBox="0 0 21600 21600" draw:type="rectangle" draw:enhanced-path="M 0 0 L 21600 0 21600 21600 0 21600 0 0 Z N"/></draw:custom-shape></text:p>
      <text:p text:style-name="P118">Diario <text:s text:c="9"/>Más de un episodio semanal <text:s text:c="10"/>Semanal <text:s text:c="11"/>Mensual </text:p>
      <text:p text:style-name="P110"><draw:custom-shape text:anchor-type="char" draw:z-index="160" draw:style-name="gr1" draw:text-style-name="P180" svg:width="0.768cm" svg:height="0.636cm" svg:x="3.175cm" svg:y="0.347cm"><text:p/><draw:enhanced-geometry svg:viewBox="0 0 21600 21600" draw:type="rectangle" draw:enhanced-path="M 0 0 L 21600 0 21600 21600 0 21600 0 0 Z N"/></draw:custom-shape><draw:custom-shape text:anchor-type="char" draw:z-index="161" draw:style-name="gr1" draw:text-style-name="P180" svg:width="0.768cm" svg:height="0.636cm" svg:x="6.35cm" svg:y="0.347cm"><text:p/><draw:enhanced-geometry svg:viewBox="0 0 21600 21600" draw:type="rectangle" draw:enhanced-path="M 0 0 L 21600 0 21600 21600 0 21600 0 0 Z N"/></draw:custom-shape></text:p>
      <text:p text:style-name="P118">Menor frecuencia <text:s text:c="10"/>Cantidad</text:p>
      <text:p text:style-name="P118"/>
      <text:p text:style-name="Standard"><draw:custom-shape text:anchor-type="char" draw:z-index="63" draw:style-name="gr1" draw:text-style-name="P180" svg:width="0.768cm" svg:height="0.636cm" svg:x="6.985cm" svg:y="0.014cm"><text:p/><draw:enhanced-geometry svg:viewBox="0 0 21600 21600" draw:type="rectangle" draw:enhanced-path="M 0 0 L 21600 0 21600 21600 0 21600 0 0 Z N"/></draw:custom-shape><draw:custom-shape text:anchor-type="char" draw:z-index="64" draw:style-name="gr1" draw:text-style-name="P180" svg:width="0.768cm" svg:height="0.636cm" svg:x="9.208cm" svg:y="0.014cm"><text:p/><draw:enhanced-geometry svg:viewBox="0 0 21600 21600" draw:type="rectangle" draw:enhanced-path="M 0 0 L 21600 0 21600 21600 0 21600 0 0 Z N"/></draw:custom-shape><text:span text:style-name="T87">39. </text:span><text:span text:style-name="T84">Maltrato físico en escalada</text:span><text:span text:style-name="T87">:</text:span><text:span text:style-name="T88"> <text:s text:c="2"/>SI <text:s text:c="11"/>NO </text:span></text:p>
      <text:p text:style-name="P93"/>
      <text:p text:style-name="Standard"><draw:custom-shape text:anchor-type="char" draw:z-index="65" draw:style-name="gr1" draw:text-style-name="P180" svg:width="0.768cm" svg:height="0.636cm" svg:x="7.62cm" svg:y="-0.002cm"><text:p/><draw:enhanced-geometry svg:viewBox="0 0 21600 21600" draw:type="rectangle" draw:enhanced-path="M 0 0 L 21600 0 21600 21600 0 21600 0 0 Z N"/></draw:custom-shape><draw:custom-shape text:anchor-type="char" draw:z-index="66" draw:style-name="gr1" draw:text-style-name="P180" svg:width="0.768cm" svg:height="0.636cm" svg:x="9.843cm" svg:y="-0.002cm"><text:p/><draw:enhanced-geometry svg:viewBox="0 0 21600 21600" draw:type="rectangle" draw:enhanced-path="M 0 0 L 21600 0 21600 21600 0 21600 0 0 Z N"/></draw:custom-shape><text:span text:style-name="T87">40. </text:span><text:span text:style-name="T84">Intento de estrangulamiento</text:span><text:span text:style-name="T89">:</text:span><text:span text:style-name="T88"> SI <text:s text:c="12"/>NO<text:tab/><text:tab/></text:span></text:p>
      <text:p text:style-name="P93"/>
      <text:p text:style-name="Standard"><draw:custom-shape text:anchor-type="char" draw:z-index="67" draw:style-name="gr1" draw:text-style-name="P180" svg:width="0.768cm" svg:height="0.636cm" svg:x="7.938cm" svg:y="0.093cm"><text:p/><draw:enhanced-geometry svg:viewBox="0 0 21600 21600" draw:type="rectangle" draw:enhanced-path="M 0 0 L 21600 0 21600 21600 0 21600 0 0 Z N"/></draw:custom-shape><draw:custom-shape text:anchor-type="char" draw:z-index="68" draw:style-name="gr1" draw:text-style-name="P180" svg:width="0.768cm" svg:height="0.636cm" svg:x="11.43cm" svg:y="0.093cm"><text:p/><draw:enhanced-geometry svg:viewBox="0 0 21600 21600" draw:type="rectangle" draw:enhanced-path="M 0 0 L 21600 0 21600 21600 0 21600 0 0 Z N"/></draw:custom-shape><text:span text:style-name="T87">41. </text:span><text:span text:style-name="T84">Tipo de maltrato físico:</text:span><text:span text:style-name="T88"> <text:s/>Áreas vitales <text:tab/> <text:s text:c="2"/>Otras zonas</text:span></text:p>
      <text:p text:style-name="P93"/>
      <text:p text:style-name="P109"><draw:custom-shape text:anchor-type="char" draw:z-index="69" draw:style-name="gr1" draw:text-style-name="P180" svg:width="0.768cm" svg:height="0.636cm" svg:x="6.668cm" svg:y="0.187cm"><text:p/><draw:enhanced-geometry svg:viewBox="0 0 21600 21600" draw:type="rectangle" draw:enhanced-path="M 0 0 L 21600 0 21600 21600 0 21600 0 0 Z N"/></draw:custom-shape><draw:custom-shape text:anchor-type="char" draw:z-index="70" draw:style-name="gr1" draw:text-style-name="P180" svg:width="0.768cm" svg:height="0.636cm" svg:x="9.525cm" svg:y="0.187cm"><text:p/><draw:enhanced-geometry svg:viewBox="0 0 21600 21600" draw:type="rectangle" draw:enhanced-path="M 0 0 L 21600 0 21600 21600 0 21600 0 0 Z N"/></draw:custom-shape></text:p>
      <text:p text:style-name="Standard"><text:span text:style-name="T87">42. </text:span><text:span text:style-name="T84">Otras víctimas directas</text:span><text:span text:style-name="T87">:</text:span><text:span text:style-name="T88"> Hijos <text:tab/> <text:s text:c="5"/>Otros</text:span></text:p>
      <text:p text:style-name="P109"><draw:custom-shape text:anchor-type="char" draw:z-index="75" draw:style-name="gr1" draw:text-style-name="P180" svg:width="0.768cm" svg:height="0.636cm" svg:x="7.62cm" svg:y="0.282cm"><text:p/><draw:enhanced-geometry svg:viewBox="0 0 21600 21600" draw:type="rectangle" draw:enhanced-path="M 0 0 L 21600 0 21600 21600 0 21600 0 0 Z N"/></draw:custom-shape><draw:custom-shape text:anchor-type="char" draw:z-index="76" draw:style-name="gr1" draw:text-style-name="P180" svg:width="0.768cm" svg:height="0.636cm" svg:x="5.715cm" svg:y="0.282cm"><text:p/><draw:enhanced-geometry svg:viewBox="0 0 21600 21600" draw:type="rectangle" draw:enhanced-path="M 0 0 L 21600 0 21600 21600 0 21600 0 0 Z N"/></draw:custom-shape><draw:custom-shape text:anchor-type="char" draw:z-index="162" draw:style-name="gr1" draw:text-style-name="P180" svg:width="5.398cm" svg:height="0.636cm" svg:x="10.16cm" svg:y="0.282cm"><text:p/><draw:enhanced-geometry svg:viewBox="0 0 21600 21600" draw:type="rectangle" draw:enhanced-path="M 0 0 L 21600 0 21600 21600 0 21600 0 0 Z N"/></draw:custom-shape></text:p>
      <text:p text:style-name="Standard"><text:span text:style-name="T87">43. </text:span><text:span text:style-name="T84">Utilización de armas</text:span><text:span text:style-name="T87">:</text:span><text:span text:style-name="T88"> SI <text:tab/> <text:s text:c="3"/>NO <text:s text:c="12"/>TIPO </text:span></text:p>
      <text:p text:style-name="P93"/>
      <text:p text:style-name="P109"><draw:custom-shape text:anchor-type="char" draw:z-index="73" draw:style-name="gr1" draw:text-style-name="P180" svg:width="0.768cm" svg:height="0.636cm" svg:x="7.62cm" svg:y="0.139cm"><text:p/><draw:enhanced-geometry svg:viewBox="0 0 21600 21600" draw:type="rectangle" draw:enhanced-path="M 0 0 L 21600 0 21600 21600 0 21600 0 0 Z N"/></draw:custom-shape><draw:custom-shape text:anchor-type="char" draw:z-index="74" draw:style-name="gr1" draw:text-style-name="P180" svg:width="0.768cm" svg:height="0.636cm" svg:x="5.715cm" svg:y="0.266cm"><text:p/><draw:enhanced-geometry svg:viewBox="0 0 21600 21600" draw:type="rectangle" draw:enhanced-path="M 0 0 L 21600 0 21600 21600 0 21600 0 0 Z N"/></draw:custom-shape></text:p>
      <text:p text:style-name="Standard"><text:span text:style-name="T87">44. </text:span><text:span text:style-name="T84">Amenaza de muerte</text:span><text:span text:style-name="T87">:</text:span><text:span text:style-name="T88"> SI <text:tab/> <text:s text:c="4"/>NO </text:span></text:p>
      <text:p text:style-name="P109"><draw:custom-shape text:anchor-type="char" draw:z-index="71" draw:style-name="gr1" draw:text-style-name="P180" svg:width="0.768cm" svg:height="0.636cm" svg:x="8.573cm" svg:y="0.362cm"><text:p/><draw:enhanced-geometry svg:viewBox="0 0 21600 21600" draw:type="rectangle" draw:enhanced-path="M 0 0 L 21600 0 21600 21600 0 21600 0 0 Z N"/></draw:custom-shape></text:p>
      <text:p text:style-name="Standard"><draw:custom-shape text:anchor-type="char" draw:z-index="72" draw:style-name="gr1" draw:text-style-name="P180" svg:width="0.768cm" svg:height="0.636cm" svg:x="10.636cm" svg:y="-0.026cm"><text:p/><draw:enhanced-geometry svg:viewBox="0 0 21600 21600" draw:type="rectangle" draw:enhanced-path="M 0 0 L 21600 0 21600 21600 0 21600 0 0 Z N"/></draw:custom-shape><text:span text:style-name="T87">45. </text:span><text:span text:style-name="T84">Agresión relacionada con amenazas</text:span><text:span text:style-name="T87">:</text:span><text:span text:style-name="T88"> SI <text:s text:c="9"/>NO <text:tab/><text:tab/></text:span></text:p>
      <text:p text:style-name="P118"/>
      <text:p text:style-name="P119"/>
      <text:p text:style-name="P96"/>
      <text:p text:style-name="P88"><text:span text:style-name="T86">III.-</text:span><text:span text:style-name="T83"> CARACTERÍSTICAS DE LA IMPUTADA O IMPUTADO</text:span><text:span text:style-name="T86">:</text:span></text:p>
      <text:p text:style-name="P91"/>
      <text:p text:style-name="P114"><draw:custom-shape text:anchor-type="char" draw:z-index="129" draw:style-name="gr1" draw:text-style-name="P180" svg:width="10.796cm" svg:height="0.636cm" svg:x="4.763cm" svg:y="0.33cm"><text:p/><draw:enhanced-geometry svg:viewBox="0 0 21600 21600" draw:type="rectangle" draw:enhanced-path="M 0 0 L 21600 0 21600 21600 0 21600 0 0 Z N"/></draw:custom-shape></text:p>
      <text:p text:style-name="Standard"><text:span text:style-name="T87">46.</text:span><text:span text:style-name="T86"> </text:span><text:span text:style-name="T83">Apellido y Nombre</text:span><text:span text:style-name="T86">:</text:span><text:span text:style-name="T83"> </text:span></text:p>
      <text:p text:style-name="P93"/>
      <text:p text:style-name="Standard"><draw:custom-shape text:anchor-type="char" draw:z-index="77" draw:style-name="gr1" draw:text-style-name="P180" svg:width="0.768cm" svg:height="0.636cm" svg:x="8.255cm" svg:y="-0.005cm"><text:p/><draw:enhanced-geometry svg:viewBox="0 0 21600 21600" draw:type="rectangle" draw:enhanced-path="M 0 0 L 21600 0 21600 21600 0 21600 0 0 Z N"/></draw:custom-shape><draw:custom-shape text:anchor-type="char" draw:z-index="78" draw:style-name="gr1" draw:text-style-name="P180" svg:width="1.269cm" svg:height="0.636cm" svg:x="2.223cm" svg:y="-0.005cm"><text:p/><draw:enhanced-geometry svg:viewBox="0 0 21600 21600" draw:type="rectangle" draw:enhanced-path="M 0 0 L 21600 0 21600 21600 0 21600 0 0 Z N"/></draw:custom-shape><draw:custom-shape text:anchor-type="char" draw:z-index="79" draw:style-name="gr1" draw:text-style-name="P180" svg:width="0.768cm" svg:height="0.636cm" svg:x="11.113cm" svg:y="-0.005cm"><text:p/><draw:enhanced-geometry svg:viewBox="0 0 21600 21600" draw:type="rectangle" draw:enhanced-path="M 0 0 L 21600 0 21600 21600 0 21600 0 0 Z N"/></draw:custom-shape><text:span text:style-name="T87">47. </text:span><text:span text:style-name="T84">Edad:</text:span><text:span text:style-name="T99"> <text:tab/><text:tab/> </text:span><text:span text:style-name="T86">48</text:span><text:span text:style-name="T87">. </text:span><text:span text:style-name="T84">Género</text:span><text:span text:style-name="T87">:</text:span><text:span text:style-name="T88"> Femenino <text:s text:c="3"/><text:tab/> <text:s text:c="4"/>Masculino </text:span></text:p>
      <text:p text:style-name="P94"/>
      <text:p text:style-name="Standard"><draw:custom-shape text:anchor-type="char" draw:z-index="174" draw:style-name="gr1" draw:text-style-name="P180" svg:width="12.701cm" svg:height="0.636cm" svg:x="2.858cm" svg:y="0.042cm"><text:p/><draw:enhanced-geometry svg:viewBox="0 0 21600 21600" draw:type="rectangle" draw:enhanced-path="M 0 0 L 21600 0 21600 21600 0 21600 0 0 Z N"/></draw:custom-shape><text:span text:style-name="T87">49. </text:span><text:span text:style-name="T84">Domicilio</text:span><text:span text:style-name="T87">: </text:span></text:p>
      <text:p text:style-name="P99"/>
      <text:p text:style-name="P99"/>
      <text:p text:style-name="Standard"><draw:custom-shape text:anchor-type="char" draw:z-index="175" draw:style-name="gr1" draw:text-style-name="P180" svg:width="2.541cm" svg:height="0.636cm" svg:x="6.033cm" svg:y="0.025cm"><text:p/><draw:enhanced-geometry svg:viewBox="0 0 21600 21600" draw:type="rectangle" draw:enhanced-path="M 0 0 L 21600 0 21600 21600 0 21600 0 0 Z N"/></draw:custom-shape><draw:custom-shape text:anchor-type="char" draw:z-index="176" draw:style-name="gr1" draw:text-style-name="P180" svg:width="3.493cm" svg:height="0.636cm" svg:x="10.478cm" svg:y="0.025cm"><text:p/><draw:enhanced-geometry svg:viewBox="0 0 21600 21600" draw:type="rectangle" draw:enhanced-path="M 0 0 L 21600 0 21600 21600 0 21600 0 0 Z N"/></draw:custom-shape><text:span text:style-name="T87">50. </text:span><text:span text:style-name="T84">Teléfono de contacto</text:span><text:span text:style-name="T87">: </text:span><text:span text:style-name="T89">Fijo <text:s text:c="25"/>celular </text:span></text:p>
      <text:p text:style-name="P99"/>
      <text:p text:style-name="Standard"><draw:custom-shape text:anchor-type="char" draw:z-index="81" draw:style-name="gr1" draw:text-style-name="P180" svg:width="0.768cm" svg:height="0.636cm" svg:x="5.715cm" svg:y="0.09cm"><text:p/><draw:enhanced-geometry svg:viewBox="0 0 21600 21600" draw:type="rectangle" draw:enhanced-path="M 0 0 L 21600 0 21600 21600 0 21600 0 0 Z N"/></draw:custom-shape><draw:custom-shape text:anchor-type="char" draw:z-index="82" draw:style-name="gr1" draw:text-style-name="P180" svg:width="0.768cm" svg:height="0.636cm" svg:x="8.573cm" svg:y="0.09cm"><text:p/><draw:enhanced-geometry svg:viewBox="0 0 21600 21600" draw:type="rectangle" draw:enhanced-path="M 0 0 L 21600 0 21600 21600 0 21600 0 0 Z N"/></draw:custom-shape><draw:custom-shape text:anchor-type="char" draw:z-index="83" draw:style-name="gr1" draw:text-style-name="P180" svg:width="0.768cm" svg:height="0.636cm" svg:x="11.43cm" svg:y="0.09cm"><text:p/><draw:enhanced-geometry svg:viewBox="0 0 21600 21600" draw:type="rectangle" draw:enhanced-path="M 0 0 L 21600 0 21600 21600 0 21600 0 0 Z N"/></draw:custom-shape><draw:custom-shape text:anchor-type="char" draw:z-index="85" draw:style-name="gr1" draw:text-style-name="P180" svg:width="0.768cm" svg:height="0.636cm" svg:x="14.288cm" svg:y="0.09cm"><text:p/><draw:enhanced-geometry svg:viewBox="0 0 21600 21600" draw:type="rectangle" draw:enhanced-path="M 0 0 L 21600 0 21600 21600 0 21600 0 0 Z N"/></draw:custom-shape><text:span text:style-name="T87">51. </text:span><text:span text:style-name="T84">Nacionalidad</text:span><text:span text:style-name="T87">:</text:span><text:span text:style-name="T88"> <text:s text:c="2"/>Argentina <text:tab/> <text:s text:c="2"/>Boliviana<text:tab/> <text:s text:c="5"/>Paraguaya<text:tab/>Uruguaya <text:s text:c="9"/></text:span></text:p>
      <text:p text:style-name="P109"><draw:custom-shape text:anchor-type="char" draw:z-index="80" draw:style-name="gr1" draw:text-style-name="P180" svg:width="0.768cm" svg:height="0.636cm" svg:x="1.588cm" svg:y="0.296cm"><text:p/><draw:enhanced-geometry svg:viewBox="0 0 21600 21600" draw:type="rectangle" draw:enhanced-path="M 0 0 L 21600 0 21600 21600 0 21600 0 0 Z N"/></draw:custom-shape><draw:custom-shape text:anchor-type="char" draw:z-index="84" draw:style-name="gr1" draw:text-style-name="P180" svg:width="0.768cm" svg:height="0.636cm" svg:x="3.81cm" svg:y="0.296cm"><text:p/><draw:enhanced-geometry svg:viewBox="0 0 21600 21600" draw:type="rectangle" draw:enhanced-path="M 0 0 L 21600 0 21600 21600 0 21600 0 0 Z N"/></draw:custom-shape></text:p>
      <text:p text:style-name="P118">Peruana<text:tab/> <text:s/>Otra</text:p>
      <text:p text:style-name="P93"/>
      <text:p text:style-name="Standard"><text:span text:style-name="T87">52. </text:span><text:span text:style-name="T84">Nivel de instrucción:</text:span><text:span text:style-name="T88"> </text:span></text:p>
      <text:p text:style-name="P110"><draw:custom-shape text:anchor-type="char" draw:z-index="86" draw:style-name="gr1" draw:text-style-name="P180" svg:width="0.768cm" svg:height="0.636cm" svg:x="3.175cm" svg:y="0.316cm"><text:p/><draw:enhanced-geometry svg:viewBox="0 0 21600 21600" draw:type="rectangle" draw:enhanced-path="M 0 0 L 21600 0 21600 21600 0 21600 0 0 Z N"/></draw:custom-shape><draw:custom-shape text:anchor-type="char" draw:z-index="87" draw:style-name="gr1" draw:text-style-name="P180" svg:width="0.768cm" svg:height="0.636cm" svg:x="6.033cm" svg:y="0.169cm"><text:p/><draw:enhanced-geometry svg:viewBox="0 0 21600 21600" draw:type="rectangle" draw:enhanced-path="M 0 0 L 21600 0 21600 21600 0 21600 0 0 Z N"/></draw:custom-shape><draw:custom-shape text:anchor-type="char" draw:z-index="88" draw:style-name="gr1" draw:text-style-name="P180" svg:width="0.768cm" svg:height="0.636cm" svg:x="9.525cm" svg:y="0.169cm"><text:p/><draw:enhanced-geometry svg:viewBox="0 0 21600 21600" draw:type="rectangle" draw:enhanced-path="M 0 0 L 21600 0 21600 21600 0 21600 0 0 Z N"/></draw:custom-shape><draw:custom-shape text:anchor-type="char" draw:z-index="89" draw:style-name="gr1" draw:text-style-name="P180" svg:width="0.768cm" svg:height="0.636cm" svg:x="12.383cm" svg:y="0.169cm"><text:p/><draw:enhanced-geometry svg:viewBox="0 0 21600 21600" draw:type="rectangle" draw:enhanced-path="M 0 0 L 21600 0 21600 21600 0 21600 0 0 Z N"/></draw:custom-shape></text:p>
      <text:p text:style-name="P118">Sin alfabetización <text:s text:c="10"/>Primario <text:s text:c="10"/>Secundario <text:s text:c="10"/>Terciario <text:s text:c="10"/></text:p>
      <text:p text:style-name="P110"><draw:custom-shape text:anchor-type="char" draw:z-index="90" draw:style-name="gr1" draw:text-style-name="P180" svg:width="0.768cm" svg:height="0.636cm" svg:x="2.54cm" svg:y="0.265cm"><text:p/><draw:enhanced-geometry svg:viewBox="0 0 21600 21600" draw:type="rectangle" draw:enhanced-path="M 0 0 L 21600 0 21600 21600 0 21600 0 0 Z N"/></draw:custom-shape><draw:custom-shape text:anchor-type="char" draw:z-index="163" draw:style-name="gr1" draw:text-style-name="P180" svg:width="0.768cm" svg:height="0.636cm" svg:x="7.303cm" svg:y="0.265cm"><text:p/><draw:enhanced-geometry svg:viewBox="0 0 21600 21600" draw:type="rectangle" draw:enhanced-path="M 0 0 L 21600 0 21600 21600 0 21600 0 0 Z N"/></draw:custom-shape><draw:custom-shape text:anchor-type="char" draw:z-index="164" draw:style-name="gr1" draw:text-style-name="P180" svg:width="0.768cm" svg:height="0.636cm" svg:x="9.208cm" svg:y="0.265cm"><text:p/><draw:enhanced-geometry svg:viewBox="0 0 21600 21600" draw:type="rectangle" draw:enhanced-path="M 0 0 L 21600 0 21600 21600 0 21600 0 0 Z N"/></draw:custom-shape></text:p>
      <text:p text:style-name="P118">Universitario <text:s text:c="20"/>Completo <text:s/>SI <text:s text:c="10"/>NO </text:p>
      <text:p text:style-name="P109"><draw:custom-shape text:anchor-type="char" draw:z-index="91" draw:style-name="gr1" draw:text-style-name="P180" svg:width="0.768cm" svg:height="0.636cm" svg:x="7.303cm" svg:y="0.36cm"><text:p/><draw:enhanced-geometry svg:viewBox="0 0 21600 21600" draw:type="rectangle" draw:enhanced-path="M 0 0 L 21600 0 21600 21600 0 21600 0 0 Z N"/></draw:custom-shape><draw:custom-shape text:anchor-type="char" draw:z-index="92" draw:style-name="gr1" draw:text-style-name="P180" svg:width="0.768cm" svg:height="0.636cm" svg:x="10.795cm" svg:y="0.36cm"><text:p/><draw:enhanced-geometry svg:viewBox="0 0 21600 21600" draw:type="rectangle" draw:enhanced-path="M 0 0 L 21600 0 21600 21600 0 21600 0 0 Z N"/></draw:custom-shape></text:p>
      <text:p text:style-name="Standard"><text:span text:style-name="T87">53. </text:span><text:span text:style-name="T84">Condiciones de trabajo</text:span><text:span text:style-name="T89">:</text:span><text:span text:style-name="T88"> Estables <text:s text:c="12"/>Inestables <text:s text:c="9"/></text:span></text:p>
      <text:p text:style-name="P109"><draw:custom-shape text:anchor-type="char" draw:z-index="93" draw:style-name="gr1" draw:text-style-name="P180" svg:width="0.768cm" svg:height="0.636cm" svg:x="9.208cm" svg:y="0.302cm"><text:p/><draw:enhanced-geometry svg:viewBox="0 0 21600 21600" draw:type="rectangle" draw:enhanced-path="M 0 0 L 21600 0 21600 21600 0 21600 0 0 Z N"/></draw:custom-shape><draw:custom-shape text:anchor-type="char" draw:z-index="94" draw:style-name="gr1" draw:text-style-name="P180" svg:width="0.768cm" svg:height="0.636cm" svg:x="14.288cm" svg:y="0.302cm"><text:p/><draw:enhanced-geometry svg:viewBox="0 0 21600 21600" draw:type="rectangle" draw:enhanced-path="M 0 0 L 21600 0 21600 21600 0 21600 0 0 Z N"/></draw:custom-shape></text:p>
      <text:p text:style-name="Standard"><text:span text:style-name="T87">54. </text:span><text:span text:style-name="T84">Problemas laborales</text:span><text:span text:style-name="T87">:</text:span><text:span text:style-name="T88"> Ausentismos laborales <text:s text:c="9"/>Pérdidas de empleos <text:s text:c="9"/></text:span></text:p>
      <text:p text:style-name="P109"><draw:custom-shape text:anchor-type="char" draw:z-index="95" draw:style-name="gr1" draw:text-style-name="P180" svg:width="0.768cm" svg:height="0.636cm" svg:x="12.383cm" svg:y="0.079cm"><text:p/><draw:enhanced-geometry svg:viewBox="0 0 21600 21600" draw:type="rectangle" draw:enhanced-path="M 0 0 L 21600 0 21600 21600 0 21600 0 0 Z N"/></draw:custom-shape><draw:custom-shape text:anchor-type="char" draw:z-index="103" draw:style-name="gr1" draw:text-style-name="P180" svg:width="0.768cm" svg:height="0.636cm" svg:x="6.033cm" svg:y="0.079cm"><text:p/><draw:enhanced-geometry svg:viewBox="0 0 21600 21600" draw:type="rectangle" draw:enhanced-path="M 0 0 L 21600 0 21600 21600 0 21600 0 0 Z N"/></draw:custom-shape></text:p>
      <text:p text:style-name="P118">Dificultades con los compañeros <text:s text:c="9"/>Dificultades con los superiores <text:s/></text:p>
      <text:p text:style-name="P109"><draw:custom-shape text:anchor-type="char" draw:z-index="165" draw:style-name="gr1" draw:text-style-name="P180" svg:width="0.768cm" svg:height="0.636cm" svg:x="6.985cm" svg:y="0.062cm"><text:p/><draw:enhanced-geometry svg:viewBox="0 0 21600 21600" draw:type="rectangle" draw:enhanced-path="M 0 0 L 21600 0 21600 21600 0 21600 0 0 Z N"/></draw:custom-shape><draw:custom-shape text:anchor-type="char" draw:z-index="166" draw:style-name="gr1" draw:text-style-name="P180" svg:width="0.768cm" svg:height="0.636cm" svg:x="8.89cm" svg:y="0.062cm"><text:p/><draw:enhanced-geometry svg:viewBox="0 0 21600 21600" draw:type="rectangle" draw:enhanced-path="M 0 0 L 21600 0 21600 21600 0 21600 0 0 Z N"/></draw:custom-shape></text:p>
      <text:p text:style-name="Standard"><text:span text:style-name="T87">55. </text:span><text:span text:style-name="T84">Antecedentes de violencia</text:span><text:span text:style-name="T87">:</text:span><text:span text:style-name="T88"> SI <text:s text:c="10"/>NO </text:span></text:p>
      <text:p text:style-name="P109"><draw:custom-shape text:anchor-type="char" draw:z-index="96" draw:style-name="gr1" draw:text-style-name="P180" svg:width="0.636cm" svg:height="0.636cm" svg:x="13.653cm" svg:y="0.286cm"><text:p/><draw:enhanced-geometry svg:viewBox="0 0 21600 21600" draw:type="rectangle" draw:enhanced-path="M 0 0 L 21600 0 21600 21600 0 21600 0 0 Z N"/></draw:custom-shape><draw:custom-shape text:anchor-type="char" draw:z-index="104" draw:style-name="gr1" draw:text-style-name="P180" svg:width="0.768cm" svg:height="0.636cm" svg:x="12.065cm" svg:y="0.286cm"><text:p/><draw:enhanced-geometry svg:viewBox="0 0 21600 21600" draw:type="rectangle" draw:enhanced-path="M 0 0 L 21600 0 21600 21600 0 21600 0 0 Z N"/></draw:custom-shape></text:p>
      <text:p text:style-name="Standard"><text:span text:style-name="T87">56. </text:span><text:span text:style-name="T84">Antecedente personal de abandono, maltrato o abuso</text:span><text:span text:style-name="T89">:</text:span><text:span text:style-name="T88"> SI <text:s text:c="7"/>NO </text:span></text:p>
      <text:p text:style-name="P109"><draw:custom-shape text:anchor-type="char" draw:z-index="97" draw:style-name="gr1" draw:text-style-name="P180" svg:width="0.768cm" svg:height="0.636cm" svg:x="8.573cm" svg:y="0.379cm"><text:p/><draw:enhanced-geometry svg:viewBox="0 0 21600 21600" draw:type="rectangle" draw:enhanced-path="M 0 0 L 21600 0 21600 21600 0 21600 0 0 Z N"/></draw:custom-shape><draw:custom-shape text:anchor-type="char" draw:z-index="98" draw:style-name="gr1" draw:text-style-name="P180" svg:width="0.768cm" svg:height="0.636cm" svg:x="6.985cm" svg:y="0.379cm"><text:p/><draw:enhanced-geometry svg:viewBox="0 0 21600 21600" draw:type="rectangle" draw:enhanced-path="M 0 0 L 21600 0 21600 21600 0 21600 0 0 Z N"/></draw:custom-shape></text:p>
      <text:p text:style-name="Standard"><text:span text:style-name="T87">57. </text:span><text:span text:style-name="T84">Antecedentes psiquiátricos</text:span><text:span text:style-name="T89">:</text:span><text:span text:style-name="T88"> SI <text:s text:c="9"/>NO <text:s/></text:span></text:p>
      <text:p text:style-name="P109"><draw:custom-shape text:anchor-type="char" draw:z-index="99" draw:style-name="gr1" draw:text-style-name="P180" svg:width="0.768cm" svg:height="0.636cm" svg:x="10.478cm" svg:y="0.252cm"><text:p/><draw:enhanced-geometry svg:viewBox="0 0 21600 21600" draw:type="rectangle" draw:enhanced-path="M 0 0 L 21600 0 21600 21600 0 21600 0 0 Z N"/></draw:custom-shape><draw:custom-shape text:anchor-type="char" draw:z-index="100" draw:style-name="gr1" draw:text-style-name="P180" svg:width="0.768cm" svg:height="0.636cm" svg:x="8.573cm" svg:y="0.252cm"><text:p/><draw:enhanced-geometry svg:viewBox="0 0 21600 21600" draw:type="rectangle" draw:enhanced-path="M 0 0 L 21600 0 21600 21600 0 21600 0 0 Z N"/></draw:custom-shape><draw:custom-shape text:anchor-type="char" draw:z-index="167" draw:style-name="gr1" draw:text-style-name="P180" svg:width="2.541cm" svg:height="0.636cm" svg:x="13.018cm" svg:y="0.03cm"><text:p/><draw:enhanced-geometry svg:viewBox="0 0 21600 21600" draw:type="rectangle" draw:enhanced-path="M 0 0 L 21600 0 21600 21600 0 21600 0 0 Z N"/></draw:custom-shape></text:p>
      <text:p text:style-name="Standard"><text:span text:style-name="T87">58. </text:span><text:span text:style-name="T84">Antecedentes con abuso de alcohol</text:span><text:span text:style-name="T89">:</text:span><text:span text:style-name="T88"> SI<text:tab/> <text:s text:c="8"/>NO<text:tab/> <text:s/>Tiempo</text:span></text:p>
      <text:p text:style-name="P109"><draw:custom-shape text:anchor-type="char" draw:z-index="101" draw:style-name="gr1" draw:text-style-name="P180" svg:width="0.768cm" svg:height="0.636cm" svg:x="10.795cm" svg:y="0.125cm"><text:p/><draw:enhanced-geometry svg:viewBox="0 0 21600 21600" draw:type="rectangle" draw:enhanced-path="M 0 0 L 21600 0 21600 21600 0 21600 0 0 Z N"/></draw:custom-shape><draw:custom-shape text:anchor-type="char" draw:z-index="102" draw:style-name="gr1" draw:text-style-name="P180" svg:width="0.768cm" svg:height="0.636cm" svg:x="9.208cm" svg:y="0.125cm"><text:p/><draw:enhanced-geometry svg:viewBox="0 0 21600 21600" draw:type="rectangle" draw:enhanced-path="M 0 0 L 21600 0 21600 21600 0 21600 0 0 Z N"/></draw:custom-shape><draw:custom-shape text:anchor-type="char" draw:z-index="168" draw:style-name="gr1" draw:text-style-name="P180" svg:width="2.541cm" svg:height="0.636cm" svg:x="13.018cm" svg:y="0.125cm"><text:p/><draw:enhanced-geometry svg:viewBox="0 0 21600 21600" draw:type="rectangle" draw:enhanced-path="M 0 0 L 21600 0 21600 21600 0 21600 0 0 Z N"/></draw:custom-shape></text:p>
      <text:p text:style-name="Standard"><text:span text:style-name="T87">59. </text:span><text:span text:style-name="T84">Antecedentes con abuso de sustancias</text:span><text:span text:style-name="T89">:</text:span><text:span text:style-name="T88"> SI <text:s text:c="8"/>NO <text:s text:c="7"/>Tiempo</text:span></text:p>
      <text:p text:style-name="P109"><text:soft-page-break/><draw:custom-shape text:anchor-type="char" draw:z-index="172" draw:style-name="gr1" draw:text-style-name="P180" svg:width="0.768cm" svg:height="0.636cm" svg:x="7.62cm" svg:y="0.22cm"><text:p/><draw:enhanced-geometry svg:viewBox="0 0 21600 21600" draw:type="rectangle" draw:enhanced-path="M 0 0 L 21600 0 21600 21600 0 21600 0 0 Z N"/></draw:custom-shape><draw:custom-shape text:anchor-type="char" draw:z-index="173" draw:style-name="gr1" draw:text-style-name="P180" svg:width="0.768cm" svg:height="0.636cm" svg:x="9.525cm" svg:y="0.22cm"><text:p/><draw:enhanced-geometry svg:viewBox="0 0 21600 21600" draw:type="rectangle" draw:enhanced-path="M 0 0 L 21600 0 21600 21600 0 21600 0 0 Z N"/></draw:custom-shape></text:p>
      <text:p text:style-name="Standard"><text:span text:style-name="T87">60. </text:span><text:span text:style-name="T84">Recibe tratamiento terapéutico</text:span><text:span text:style-name="T89">:</text:span><text:span text:style-name="T87"> </text:span><text:span text:style-name="T89">SI</text:span><text:span text:style-name="T87"> <text:s text:c="9"/></text:span><text:span text:style-name="T89">NO</text:span><text:span text:style-name="T87"> <text:s/></text:span></text:p>
      <text:p text:style-name="P106"><draw:custom-shape text:anchor-type="char" draw:z-index="169" draw:style-name="gr1" draw:text-style-name="P180" svg:width="0.768cm" svg:height="0.636cm" svg:x="8.255cm" svg:y="0.316cm"><text:p/><draw:enhanced-geometry svg:viewBox="0 0 21600 21600" draw:type="rectangle" draw:enhanced-path="M 0 0 L 21600 0 21600 21600 0 21600 0 0 Z N"/></draw:custom-shape><draw:custom-shape text:anchor-type="char" draw:z-index="170" draw:style-name="gr1" draw:text-style-name="P180" svg:width="0.768cm" svg:height="0.636cm" svg:x="10.16cm" svg:y="0.316cm"><text:p/><draw:enhanced-geometry svg:viewBox="0 0 21600 21600" draw:type="rectangle" draw:enhanced-path="M 0 0 L 21600 0 21600 21600 0 21600 0 0 Z N"/></draw:custom-shape><draw:custom-shape text:anchor-type="char" draw:z-index="171" draw:style-name="gr1" draw:text-style-name="P180" svg:width="0.768cm" svg:height="0.636cm" svg:x="15.24cm" svg:y="-0.002cm"><text:p/><draw:enhanced-geometry svg:viewBox="0 0 21600 21600" draw:type="rectangle" draw:enhanced-path="M 0 0 L 21600 0 21600 21600 0 21600 0 0 Z N"/></draw:custom-shape></text:p>
      <text:p text:style-name="Standard"><text:span text:style-name="T87">61. </text:span><text:span text:style-name="T84">Antecedentes penales (condenas)</text:span><text:span text:style-name="T89">:</text:span><text:span text:style-name="T87"> </text:span><text:span text:style-name="T89">SI</text:span><text:span text:style-name="T87"> <text:s text:c="9"/></text:span><text:span text:style-name="T89">NO <text:s text:c="9"/>DELITOS VIOLENTOS</text:span></text:p>
      <text:p text:style-name="P109"><draw:custom-shape text:anchor-type="char" draw:z-index="105" draw:style-name="gr1" draw:text-style-name="P180" svg:width="0.768cm" svg:height="0.636cm" svg:x="10.16cm" svg:y="0.411cm"><text:p/><draw:enhanced-geometry svg:viewBox="0 0 21600 21600" draw:type="rectangle" draw:enhanced-path="M 0 0 L 21600 0 21600 21600 0 21600 0 0 Z N"/></draw:custom-shape><draw:custom-shape text:anchor-type="char" draw:z-index="106" draw:style-name="gr1" draw:text-style-name="P180" svg:width="0.768cm" svg:height="0.636cm" svg:x="6.985cm" svg:y="0.411cm"><text:p/><draw:enhanced-geometry svg:viewBox="0 0 21600 21600" draw:type="rectangle" draw:enhanced-path="M 0 0 L 21600 0 21600 21600 0 21600 0 0 Z N"/></draw:custom-shape></text:p>
      <text:p text:style-name="Standard"><text:span text:style-name="T87">62. </text:span><text:span text:style-name="T84">Relaciones familiares</text:span><text:span text:style-name="T87">:</text:span><text:span text:style-name="T88"> Estables <text:s text:c="9"/>Inestables</text:span></text:p>
      <text:p text:style-name="P93"/>
      <text:p text:style-name="Standard"><draw:custom-shape text:anchor-type="char" draw:z-index="107" draw:style-name="gr1" draw:text-style-name="P180" svg:width="0.768cm" svg:height="0.636cm" svg:x="13.653cm" svg:y="0.076cm"><text:p/><draw:enhanced-geometry svg:viewBox="0 0 21600 21600" draw:type="rectangle" draw:enhanced-path="M 0 0 L 21600 0 21600 21600 0 21600 0 0 Z N"/></draw:custom-shape><draw:custom-shape text:anchor-type="char" draw:z-index="108" draw:style-name="gr1" draw:text-style-name="P180" svg:width="0.768cm" svg:height="0.636cm" svg:x="11.43cm" svg:y="0.076cm"><text:p/><draw:enhanced-geometry svg:viewBox="0 0 21600 21600" draw:type="rectangle" draw:enhanced-path="M 0 0 L 21600 0 21600 21600 0 21600 0 0 Z N"/></draw:custom-shape><draw:custom-shape text:anchor-type="char" draw:z-index="109" draw:style-name="gr1" draw:text-style-name="P180" svg:width="0.768cm" svg:height="0.636cm" svg:x="7.303cm" svg:y="0.076cm"><text:p/><draw:enhanced-geometry svg:viewBox="0 0 21600 21600" draw:type="rectangle" draw:enhanced-path="M 0 0 L 21600 0 21600 21600 0 21600 0 0 Z N"/></draw:custom-shape><text:span text:style-name="T87">63. </text:span><text:span text:style-name="T84">Red de apoyo social</text:span><text:span text:style-name="T87">:</text:span><text:span text:style-name="T88"> Significativa <text:s text:c="10"/>No significativa <text:s text:c="8"/>Carece </text:span></text:p>
      <text:p text:style-name="P93"/>
      <text:p text:style-name="P109"><draw:custom-shape text:anchor-type="char" draw:z-index="110" draw:style-name="gr1" draw:text-style-name="P180" svg:width="0.768cm" svg:height="0.636cm" svg:x="6.668cm" svg:y="0.171cm"><text:p/><draw:enhanced-geometry svg:viewBox="0 0 21600 21600" draw:type="rectangle" draw:enhanced-path="M 0 0 L 21600 0 21600 21600 0 21600 0 0 Z N"/></draw:custom-shape><draw:custom-shape text:anchor-type="char" draw:z-index="111" draw:style-name="gr1" draw:text-style-name="P180" svg:width="0.768cm" svg:height="0.636cm" svg:x="4.763cm" svg:y="0.171cm"><text:p/><draw:enhanced-geometry svg:viewBox="0 0 21600 21600" draw:type="rectangle" draw:enhanced-path="M 0 0 L 21600 0 21600 21600 0 21600 0 0 Z N"/></draw:custom-shape></text:p>
      <text:p text:style-name="Standard"><text:span text:style-name="T87">64. </text:span><text:span text:style-name="T84">Acceso a armas</text:span><text:span text:style-name="T87">:</text:span><text:span text:style-name="T88"> SI <text:s text:c="10"/>NO </text:span></text:p>
      <text:p text:style-name="P118"/>
      <text:p text:style-name="Standard"><text:span text:style-name="T86">65.</text:span><text:span text:style-name="T88"> </text:span><text:span text:style-name="T83">OBSERVACIONES/Otras precisiones</text:span><text:span text:style-name="T88">:</text:span></text:p>
      <text:p text:style-name="P121"/>
      <text:p text:style-name="P175"/>
      <text:p text:style-name="P137"/>
      <text:p text:style-name="P137"/>
      <text:p text:style-name="P137"/>
      <text:p text:style-name="P121"/>
      <text:p text:style-name="P121">------------------- <text:s text:c="61"/>------------------------</text:p>
      <text:p text:style-name="P126">FIRMA ENTREVISTADO <text:s text:c="4"/><text:tab/><text:tab/><text:tab/><text:tab/><text:tab/><text:tab/><text:tab/><text:tab/>FIRMA ENTREVISTADOR </text:p>
      <text:p text:style-name="P178">INFORME DE EVALUACIÓN DE RIESGO</text:p>
      <text:p text:style-name="P124">I.- </text:p>
      <text:p text:style-name="P95"/>
      <text:p text:style-name="P52"><text:span text:style-name="T84">LEGAJO Nº</text:span><text:span text:style-name="T87">: </text:span></text:p>
      <text:p text:style-name="P125"/>
      <text:p text:style-name="P52"><text:span text:style-name="T84">CARATULA</text:span><text:span text:style-name="T88">: </text:span></text:p>
      <text:p text:style-name="P125"/>
      <text:p text:style-name="P52"><text:span text:style-name="T84">FECHA DE LA ENTREVISTA</text:span><text:span text:style-name="T87">: </text:span></text:p>
      <text:p text:style-name="P100"/>
      <text:p text:style-name="P52"><text:span text:style-name="T84">LUGAR DE ENTREVISTA</text:span><text:span text:style-name="T87">:</text:span></text:p>
      <text:p text:style-name="P125"/>
      <text:p text:style-name="P52"><text:span text:style-name="T97">SOLICITUD</text:span><text:span text:style-name="T98">:</text:span><text:span text:style-name="T97"> </text:span></text:p>
      <text:p text:style-name="P125"/>
      <text:p text:style-name="P95">ENTREVISTADOR:</text:p>
      <text:p text:style-name="P125"/>
      <text:p text:style-name="P52"><text:span text:style-name="T84">DATOS DE FILIACIÓN ENTREVISTADOR</text:span><text:span text:style-name="T87">:</text:span></text:p>
      <text:p text:style-name="P125"/>
      <text:p text:style-name="P122">Nombre: </text:p>
      <text:p text:style-name="P125"/>
      <text:p text:style-name="P122">Edad: </text:p>
      <text:p text:style-name="P125"/>
      <text:p text:style-name="P122">Nacionalidad: </text:p>
      <text:p text:style-name="P125"/>
      <text:p text:style-name="P122">DNI Nº: </text:p>
      <text:p text:style-name="P125"/>
      <text:p text:style-name="P122">Estado Civil: </text:p>
      <text:p text:style-name="P125"/>
      <text:p text:style-name="P122">Domicilio: </text:p>
      <text:p text:style-name="P125"/>
      <text:p text:style-name="P122">Estudios: </text:p>
      <text:p text:style-name="P125"/>
      <text:p text:style-name="P122">Ocupación:</text:p>
      <text:p text:style-name="P125"/>
      <text:p text:style-name="P125"/>
      <text:p text:style-name="P52"><text:span text:style-name="T87">II.-</text:span><text:span text:style-name="T84"> OBJETIVO</text:span><text:span text:style-name="T87">:</text:span><text:span text:style-name="T88"> Informar sobre la evaluación de la situación de riesgo de la víctima. </text:span></text:p>
      <text:p text:style-name="P125"/>
      <text:p text:style-name="P52"><text:span text:style-name="T87">III.- </text:span><text:span text:style-name="T84">PROCEDIMIENTOS DE EVALUACIÓN</text:span><text:span text:style-name="T87">: </text:span></text:p>
      <text:p text:style-name="P95"/>
      <text:p text:style-name="P52"><text:span text:style-name="T87">IV.- </text:span><text:span text:style-name="T84">CARACTERÍSTICAS GENERALES DE LA SITUACIÓN:</text:span></text:p>
      <text:p text:style-name="P122">Informar sobre la situación personal y familiar de la víctima.</text:p>
      <text:p text:style-name="P122"/>
      <text:p text:style-name="P52"><text:span text:style-name="T87">V.- </text:span><text:span text:style-name="T84">OBSERVACIONES DURANTE LA ENTREVISTA:</text:span></text:p>
      <text:p text:style-name="P122">Informar cómo llega a la entrevista, con quién y su comportamiento general durante la misma (por ejemplo, lenguaje, grado de colaboración, estado anímico, etc.).</text:p>
      <text:h text:style-name="P4" text:outline-level="6"><text:span text:style-name="T88">VI.- </text:span><text:span text:style-name="T85">DIAGNÓSTICO DE LA SITUACIÓN </text:span></text:h>
      <text:p text:style-name="P168">Incluir un diagnóstico efectuado a partir del análisis cruzado de todos los indicadores de riesgo y protectores registrados previamente, considerándose una configuración de especial riesgo la presencia de los siguientes factores:</text:p>
      <text:p text:style-name="P154"><text:span text:style-name="T86">1.</text:span><text:span text:style-name="T88"><text:tab/>Utilización o amenaza de usar una pistola, un cuchillo u otra arma contra la víctima</text:span></text:p>
      <text:p text:style-name="P156">Amenaza de muerte o de lastimar a la víctima</text:p>
      <text:p text:style-name="P52"><text:span text:style-name="T87">2. <text:s/></text:span><text:span text:style-name="T88">Intento de estrangular (sofocar) a la víctima</text:span></text:p>
      <text:p text:style-name="P52"><text:span text:style-name="T88"><text:tab/> <text:s text:c="4"/></text:span><text:span text:style-name="T87">3.</text:span><text:span text:style-name="T88"><text:tab/>El abusador es celoso en forma violenta o constante</text:span></text:p>
      <text:p text:style-name="P52"><text:span text:style-name="T88"><text:tab/> <text:s text:c="4"/></text:span><text:span text:style-name="T87">4. <text:s/></text:span><text:span text:style-name="T88">Violencia sexual.</text:span></text:p>
      <text:p text:style-name="P154"><text:span text:style-name="T87">5.</text:span><text:span text:style-name="T88"> Evaluar qué modificaciones se produjeron en su vida cotidiana tanto familiar, laboral como social después de ocurrido el hecho.</text:span></text:p>
      <text:p text:style-name="P122"/>
      <text:p text:style-name="P138"><text:span text:style-name="T84">CONCLUSIONES</text:span><text:span text:style-name="T87">:</text:span></text:p>
      <text:p text:style-name="P143">- Comentarios y/o sugerencias.<text:tab/></text:p>
      <text:list xml:id="list32537876" text:style-name="WW8Num22">
        <text:list-item>
          <text:p text:style-name="P123">Informar la conclusión a la que se arribe a partir de la integración de los datos construidos.</text:p>
        </text:list-item>
        <text:list-item>
          <text:p text:style-name="P123">Informar sobre las líneas de acción sugeridas así como toda recomendación que se considere pertinente.</text:p>
        </text:list-item>
      </text:list>
      <text:p text:style-name="P52"/>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utiger-Light" svg:font-family="Frutiger-Light"/>
    <style:font-face style:name="OpenSymbol" svg:font-family="OpenSymbol, 'Arial Unicode MS'"/>
    <style:font-face style:name="Tahoma1" svg:font-family="Tahoma"/>
    <style:font-face style:name="Courier New" svg:font-family="'Courier New'" style:font-family-generic="modern"/>
    <style:font-face style:name="AGaramondPro-Regular" svg:font-family="AGaramondPro-Regular, 'Arial Unicode MS'" style:font-family-generic="roman"/>
    <style:font-face style:name="MyriadPro-Regular" svg:font-family="MyriadPro-Regular"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s" fo:country="AR"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Arial" fo:font-size="11pt" fo:font-weight="bold" style:font-size-asian="11pt" style:font-weight-asian="bold" style:font-name-complex="Arial" style:font-style-complex="italic"/>
    </style:style>
    <style:style style:name="Heading_20_6" style:display-name="Heading 6" style:family="paragraph" style:parent-style-name="Standard" style:next-style-name="Standard" style:class="text" style:default-outline-level="6">
      <style:paragraph-properties fo:keep-with-next="always"/>
      <style:text-properties fo:language="es" fo:country="AR" fo:font-weight="bold" style:font-weight-asian="bold" style:font-weight-complex="bold"/>
    </style:style>
    <style:style style:name="Normal_20__28_Web_29_" style:display-name="Normal (Web)" style:family="paragraph" style:parent-style-name="Standard">
      <style:paragraph-properties fo:margin-top="0.494cm" fo:margin-bottom="0.494cm"/>
    </style:style>
    <style:style style:name="Body_20_Text_20_3" style:display-name="Body Text 3" style:family="paragraph" style:parent-style-name="Standard">
      <style:paragraph-properties fo:text-align="justify" style:justify-single-word="false" fo:orphans="0" fo:widows="0"/>
      <style:text-properties fo:font-weight="bold" style:font-weight-asian="bold" style:font-size-complex="10pt"/>
    </style:style>
    <style:style style:name="List_20_Paragraph" style:display-name="List Paragraph" style:family="paragraph" style:parent-style-name="Standard">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1" style:family="text">
      <style:text-properties style:font-name="Verdana" style:font-name-complex="Times New Roman"/>
    </style:style>
    <style:style style:name="WW8Num6z0" style:family="text">
      <style:text-properties style:font-name="Wingdings"/>
    </style:style>
    <style:style style:name="WW8Num6z1" style:family="text">
      <style:text-properties style:font-name="Verdana" style:font-name-complex="Times New Roman"/>
    </style:style>
    <style:style style:name="WW8Num7z0" style:family="text">
      <style:text-properties fo:font-weight="bold" style:font-weight-asian="bold" style:font-weight-complex="bold"/>
    </style:style>
    <style:style style:name="WW8Num8z0" style:family="text">
      <style:text-properties style:font-name-complex="Times New Roman"/>
    </style:style>
    <style:style style:name="WW8Num9z0" style:family="text">
      <style:text-properties style:font-name-complex="Times New Roman"/>
    </style:style>
    <style:style style:name="WW8Num10z0" style:family="text">
      <style:text-properties style:font-name-complex="Times New Roman"/>
    </style:style>
    <style:style style:name="WW8Num11z1" style:family="text">
      <style:text-properties style:font-name="Wingdings"/>
    </style:style>
    <style:style style:name="WW8Num12z0" style:family="text">
      <style:text-properties style:font-name="Wingdings"/>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style:font-name-asian="Times New Roman" style:font-name-complex="Arial"/>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complex="Times New Roman"/>
    </style:style>
    <style:style style:name="WW8Num22z0" style:family="text">
      <style:text-properties style:font-name="Symbol1" style:font-name-complex="OpenSymbol"/>
    </style:style>
    <style:style style:name="WW8Num22z1" style:family="text">
      <style:text-properties style:font-name="OpenSymbol" style:font-name-complex="OpenSymbol"/>
    </style:style>
    <style:style style:name="WW8Num23z0" style:family="text">
      <style:text-properties style:font-name="Symbol1" style:font-name-complex="OpenSymbol"/>
    </style:style>
    <style:style style:name="WW8Num23z1" style:family="text">
      <style:text-properties style:font-name="OpenSymbol" style:font-name-complex="OpenSymbol"/>
    </style:style>
    <style:style style:name="Absatz-Standardschriftart" style:family="text"/>
    <style:style style:name="WW-Absatz-Standardschriftart" style:family="text"/>
    <style:style style:name="WW8Num14z1" style:family="text">
      <style:text-properties style:font-name-complex="Times New Roman"/>
    </style:style>
    <style:style style:name="WW-Absatz-Standardschriftart1" style:family="text"/>
    <style:style style:name="WW8Num11z0" style:family="text">
      <style:text-properties style:font-name-complex="Times New Roman"/>
    </style:style>
    <style:style style:name="WW8Num15z1" style:family="text">
      <style:text-properties style:font-name-complex="Times New Roman"/>
    </style:style>
    <style:style style:name="WW-Absatz-Standardschriftart11" style:family="text"/>
    <style:style style:name="WW8Num1z0" style:family="text">
      <style:text-properties style:font-name="Symbol"/>
    </style:style>
    <style:style style:name="WW8Num4z1" style:family="text">
      <style:text-properties style:font-name="Verdana" style:font-name-complex="Times New Roman"/>
    </style:style>
    <style:style style:name="WW8Num5z0" style:family="text">
      <style:text-properties fo:font-weight="bold" style:font-weight-asian="bold" style:font-weight-complex="bold"/>
    </style:style>
    <style:style style:name="WW-Absatz-Standardschriftart111" style:family="text"/>
    <style:style style:name="WW-Absatz-Standardschriftart1111" style:family="text"/>
    <style:style style:name="WW-Absatz-Standardschriftart11111" style:family="text"/>
    <style:style style:name="Fuente_20_de_20_párrafo_20_predeter." style:display-name="Fuente de párrafo predeter." style:family="text"/>
    <style:style style:name="texto-main1" style:family="text" style:parent-style-name="Fuente_20_de_20_párrafo_20_predeter.">
      <style:text-properties fo:color="#666666" style:text-line-through-style="none" style:font-name="Arial" fo:font-size="9pt" style:text-underline-style="none" fo:font-weight="normal" style:font-size-asian="9pt" style:font-weight-asian="normal" style:font-name-complex="Arial" style:font-size-complex="9pt" style:font-weight-complex="normal"/>
    </style:style>
    <style:style style:name="Footnote_20_Symbol" style:display-name="Footnote Symbol" style:family="text" style:parent-style-name="Fuente_20_de_20_párrafo_20_predeter.">
      <style:text-properties style:text-position="super 58%"/>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Verdana" style:font-name-asian="Times New Roman" style:font-name-complex="Times New Roman"/>
    </style:style>
    <style:style style:name="Numbering_20_Symbols" style:display-name="Numbering Symbols" style:family="text">
      <style:text-properties fo:font-weight="bold" style:font-weight-asian="bold" style:font-weight-complex="bold"/>
    </style:style>
    <style:style style:name="WW8Num12z1" style:family="text">
      <style:text-properties style:font-name="Verdana"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style:list-level-properties>
      </text:outline-level-style>
      <text:outline-level-style text:level="2" style:num-format="">
        <style:list-level-properties text:list-level-position-and-space-mode="label-alignment">
          <style:list-level-label-alignment text:label-followed-by="listtab" text:list-tab-stop-position="1.016cm"/>
        </style:list-level-properties>
      </text:outline-level-style>
      <text:outline-level-style text:level="3" style:num-format="">
        <style:list-level-properties text:list-level-position-and-space-mode="label-alignment">
          <style:list-level-label-alignment text:label-followed-by="listtab" text:list-tab-stop-position="1.27cm"/>
        </style:list-level-properties>
      </text:outline-level-style>
      <text:outline-level-style text:level="4" style:num-format="">
        <style:list-level-properties text:list-level-position-and-space-mode="label-alignment">
          <style:list-level-label-alignment text:label-followed-by="listtab" text:list-tab-stop-position="1.524cm"/>
        </style:list-level-properties>
      </text:outline-level-style>
      <text:outline-level-style text:level="5" style:num-format="">
        <style:list-level-properties text:list-level-position-and-space-mode="label-alignment">
          <style:list-level-label-alignment text:label-followed-by="listtab" text:list-tab-stop-position="1.778cm"/>
        </style:list-level-properties>
      </text:outline-level-style>
      <text:outline-level-style text:level="6" style:num-format="">
        <style:list-level-properties text:list-level-position-and-space-mode="label-alignment">
          <style:list-level-label-alignment text:label-followed-by="listtab" text:list-tab-stop-position="2.032cm"/>
        </style:list-level-properties>
      </text:outline-level-style>
      <text:outline-level-style text:level="7" style:num-format="">
        <style:list-level-properties text:list-level-position-and-space-mode="label-alignment">
          <style:list-level-label-alignment text:label-followed-by="listtab" text:list-tab-stop-position="2.286cm"/>
        </style:list-level-properties>
      </text:outline-level-style>
      <text:outline-level-style text:level="8" style:num-format="">
        <style:list-level-properties text:list-level-position-and-space-mode="label-alignment">
          <style:list-level-label-alignment text:label-followed-by="listtab" text:list-tab-stop-position="2.54cm"/>
        </style:list-level-properties>
      </text:outline-level-style>
      <text:outline-level-style text:level="9"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style:list-level-properties>
      </text:list-level-style-number>
      <text:list-level-style-number text:level="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style:list-level-properties>
        <style:text-properties style:font-name="Verdana"/>
      </text:list-level-style-bullet>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style:list-level-properties>
        <style:text-properties style:font-name="Verdana"/>
      </text:list-level-style-bullet>
      <text:list-level-style-bullet text:level="3" text:style-name="WW8Num6z0"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text:style-name="WW8Num7z0" style:num-suffix="." style:num-format="i">
        <style:list-level-properties text:list-level-position-and-space-mode="label-alignment">
          <style:list-level-label-alignment text:label-followed-by="listtab" text:list-tab-stop-position="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text:style-name="WW8Num7z0" style:num-suffix="." style:num-format="i">
        <style:list-level-properties text:list-level-position-and-space-mode="label-alignment">
          <style:list-level-label-alignment text:label-followed-by="listtab" text:list-tab-stop-position="4.44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text:style-name="WW8Num7z0"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text:style-name="WW8Num8z0" style:num-suffix="." style:num-format="i">
        <style:list-level-properties text:list-level-position-and-space-mode="label-alignment">
          <style:list-level-label-alignment text:label-followed-by="listtab" text:list-tab-stop-position="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text:style-name="WW8Num8z0" style:num-suffix="." style:num-format="i">
        <style:list-level-properties text:list-level-position-and-space-mode="label-alignment">
          <style:list-level-label-alignment text:label-followed-by="listtab" text:list-tab-stop-position="4.445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text:style-name="WW8Num8z0"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text:style-name="WW8Num9z0" style:num-suffix="." style:num-format="i">
        <style:list-level-properties text:list-level-position-and-space-mode="label-alignment">
          <style:list-level-label-alignment text:label-followed-by="listtab" text:list-tab-stop-position="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text:style-name="WW8Num9z0" style:num-suffix="." style:num-format="i">
        <style:list-level-properties text:list-level-position-and-space-mode="label-alignment">
          <style:list-level-label-alignment text:label-followed-by="listtab" text:list-tab-stop-position="4.44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text:style-name="WW8Num9z0"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text:style-name="WW8Num10z0" style:num-suffix="." style:num-format="i">
        <style:list-level-properties text:list-level-position-and-space-mode="label-alignment">
          <style:list-level-label-alignment text:label-followed-by="listtab" text:list-tab-stop-position="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text:style-name="WW8Num10z0" style:num-suffix="." style:num-format="i">
        <style:list-level-properties text:list-level-position-and-space-mode="label-alignment">
          <style:list-level-label-alignment text:label-followed-by="listtab" text:list-tab-stop-position="4.44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text:style-name="WW8Num10z0"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text:style-name="WW8Num11z1" style:num-suffix="." style:num-format="i">
        <style:list-level-properties text:list-level-position-and-space-mode="label-alignment">
          <style:list-level-label-alignment text:label-followed-by="listtab" text:list-tab-stop-position="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text:style-name="WW8Num11z1" style:num-suffix="." style:num-format="i">
        <style:list-level-properties text:list-level-position-and-space-mode="label-alignment">
          <style:list-level-label-alignment text:label-followed-by="listtab" text:list-tab-stop-position="4.445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text:style-name="WW8Num11z1"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text:style-name="WW8Num12z0" style:num-suffix="." style:num-format="i">
        <style:list-level-properties text:list-level-position-and-space-mode="label-alignment">
          <style:list-level-label-alignment text:label-followed-by="listtab" text:list-tab-stop-position="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text:style-name="WW8Num12z0" style:num-suffix="." style:num-format="i">
        <style:list-level-properties text:list-level-position-and-space-mode="label-alignment">
          <style:list-level-label-alignment text:label-followed-by="listtab" text:list-tab-stop-position="4.44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text:style-name="WW8Num12z0"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13z0" style:num-suffix="." style:num-format="i">
        <style:list-level-properties text:list-level-position-and-space-mode="label-alignment">
          <style:list-level-label-alignment text:label-followed-by="listtab" text:list-tab-stop-position="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text:style-name="WW8Num13z0" style:num-suffix="." style:num-format="i">
        <style:list-level-properties text:list-level-position-and-space-mode="label-alignment">
          <style:list-level-label-alignment text:label-followed-by="listtab" text:list-tab-stop-position="4.44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text:style-name="WW8Num13z0"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4z0" style:num-suffix=")" style:num-format="A" style:num-letter-sync="true" text:start-value="2">
        <style:list-level-properties text:list-level-position-and-space-mode="label-alignment">
          <style:list-level-label-alignment text:label-followed-by="listtab" text:list-tab-stop-position="1.905cm"/>
        </style:list-level-properties>
      </text:list-level-style-number>
      <text:list-level-style-number text:level="3" text:style-name="WW8Num14z0" style:num-suffix="." style:num-format="i">
        <style:list-level-properties text:list-level-position-and-space-mode="label-alignment">
          <style:list-level-label-alignment text:label-followed-by="listtab" text:list-tab-stop-position="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text:style-name="WW8Num14z0" style:num-suffix="." style:num-format="i">
        <style:list-level-properties text:list-level-position-and-space-mode="label-alignment">
          <style:list-level-label-alignment text:label-followed-by="listtab" text:list-tab-stop-position="4.44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text:style-name="WW8Num14z0"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text:style-name="WW8Num15z0" style:num-suffix="." style:num-format="i">
        <style:list-level-properties text:list-level-position-and-space-mode="label-alignment">
          <style:list-level-label-alignment text:label-followed-by="listtab" text:list-tab-stop-position="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text:style-name="WW8Num15z0" style:num-suffix="." style:num-format="i">
        <style:list-level-properties text:list-level-position-and-space-mode="label-alignment">
          <style:list-level-label-alignment text:label-followed-by="listtab" text:list-tab-stop-position="4.445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text:style-name="WW8Num15z0"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text:style-name="WW8Num16z0" style:num-suffix="." style:num-format="i">
        <style:list-level-properties text:list-level-position-and-space-mode="label-alignment">
          <style:list-level-label-alignment text:label-followed-by="listtab" text:list-tab-stop-position="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text:style-name="WW8Num16z0" style:num-suffix="." style:num-format="i">
        <style:list-level-properties text:list-level-position-and-space-mode="label-alignment">
          <style:list-level-label-alignment text:label-followed-by="listtab" text:list-tab-stop-position="4.445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text:style-name="WW8Num16z0"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text:style-name="WW8Num17z0" style:num-suffix="." style:num-format="i">
        <style:list-level-properties text:list-level-position-and-space-mode="label-alignment">
          <style:list-level-label-alignment text:label-followed-by="listtab" text:list-tab-stop-position="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text:style-name="WW8Num17z0" style:num-suffix="." style:num-format="i">
        <style:list-level-properties text:list-level-position-and-space-mode="label-alignment">
          <style:list-level-label-alignment text:label-followed-by="listtab" text:list-tab-stop-position="4.445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text:style-name="WW8Num17z0"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text:style-name="WW8Num18z0" style:num-suffix="." style:num-format="i">
        <style:list-level-properties text:list-level-position-and-space-mode="label-alignment">
          <style:list-level-label-alignment text:label-followed-by="listtab" text:list-tab-stop-position="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text:style-name="WW8Num18z0" style:num-suffix="." style:num-format="i">
        <style:list-level-properties text:list-level-position-and-space-mode="label-alignment">
          <style:list-level-label-alignment text:label-followed-by="listtab" text:list-tab-stop-position="4.44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text:style-name="WW8Num18z0"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text:style-name="WW8Num19z0" style:num-suffix="." style:num-format="i">
        <style:list-level-properties text:list-level-position-and-space-mode="label-alignment">
          <style:list-level-label-alignment text:label-followed-by="listtab" text:list-tab-stop-position="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text:style-name="WW8Num19z0" style:num-suffix="." style:num-format="i">
        <style:list-level-properties text:list-level-position-and-space-mode="label-alignment">
          <style:list-level-label-alignment text:label-followed-by="listtab" text:list-tab-stop-position="4.445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text:style-name="WW8Num19z0"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text:style-name="WW8Num20z0" style:num-suffix="." style:num-format="i">
        <style:list-level-properties text:list-level-position-and-space-mode="label-alignment">
          <style:list-level-label-alignment text:label-followed-by="listtab" text:list-tab-stop-position="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text:style-name="WW8Num20z0" style:num-suffix="." style:num-format="i">
        <style:list-level-properties text:list-level-position-and-space-mode="label-alignment">
          <style:list-level-label-alignment text:label-followed-by="listtab" text:list-tab-stop-position="4.44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text:style-name="WW8Num20z0"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59cm" fo:page-height="35.565cm" style:num-format="1" style:print-orientation="portrait" fo:margin-top="4.001cm" fo:margin-bottom="2cm" fo:margin-left="4.001cm" fo:margin-right="2cm" fo:background-color="#ffffff"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top="0.887cm" style:dynamic-spacing="true"/>
      </style:footer-style>
    </style:page-layout>
    <style:page-layout style:name="Mpm2" style:page-usage="mirrored">
      <style:page-layout-properties fo:page-width="21.59cm" fo:page-height="35.565cm" style:num-format="1" style:print-orientation="portrait" fo:margin-top="4.001cm" fo:margin-bottom="2.986cm" fo:margin-left="4.001cm" fo:margin-right="2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bottom="0.388cm" style:dynamic-spacing="true"/>
      </style:header-style>
      <style:footer-style>
        <style:header-footer-properties fo:min-height="0.487cm" fo:margin-top="0.388cm" style:dynamic-spacing="true"/>
      </style:footer-style>
    </style:page-layout>
    <style:page-layout style:name="Mpm3" style:page-usage="mirrored">
      <style:page-layout-properties fo:page-width="21.59cm" fo:page-height="35.565cm" style:num-format="1" style:print-orientation="portrait" fo:margin-top="1.27cm" fo:margin-bottom="2cm" fo:margin-left="4.001cm" fo:margin-right="2cm" fo:background-color="#ffffff" style:writing-mode="lr-tb" style:layout-grid-color="#c0c0c0" style:layout-grid-lines="5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731cm" fo:margin-bottom="2.632cm" style:dynamic-spacing="true"/>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page-number text:select-page="current">52</text:page-number></text:p>
      </style:footer>
    </style:master-page>
    <style:master-page style:name="Convertir_20_1" style:display-name="Convertir 1" style:page-layout-name="Mpm2">
      <style:header>
        <text:p text:style-name="Header"/>
      </style:header>
      <style:footer>
        <text:p text:style-name="Standard"/>
      </style:footer>
    </style:master-page>
    <style:master-page style:name="Convertir_20_2" style:display-name="Convertir 2" style:page-layout-name="Mpm3">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JUDICIAL</dc:title>
    <meta:creation-date>2011-12-12T10:05:32</meta:creation-date>
    <meta:print-date>2011-12-20T10:20:00</meta:print-date>
    <meta:editing-cycles>1</meta:editing-cycles>
    <meta:editing-duration>PT574H11M08S</meta:editing-duration>
    <meta:document-statistic meta:table-count="0" meta:image-count="0" meta:object-count="0" meta:page-count="59" meta:paragraph-count="824" meta:word-count="20858" meta:character-count="135281"/>
    <meta:generator>OpenOffice.org/3.0$Win32 OpenOffice.org_project/300m9$Build-9358</meta:generator>
  </office:meta>
</office:document-meta>
</file>