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T1" style:family="text">
      <style:text-properties fo:font-size="13pt" fo:language="es" fo:country="MX" style:font-size-asian="13pt" style:font-size-complex="13pt"/>
    </style:style>
    <style:style style:name="T2" style:family="text">
      <style:text-properties fo:font-size="13pt" fo:language="es" fo:country="MX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s" fo:country="AR" style:font-size-asian="13pt" style:language-asian="zxx" style:country-asian="none" style:font-size-complex="13pt" style:language-complex="ar" style:country-complex="SA"/>
    </style:style>
    <style:style style:name="T4" style:family="text">
      <style:text-properties fo:font-size="13pt" fo:language="es" fo:country="AR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ar" style:country-complex="SA"/>
    </style:style>
    <style:style style:name="T5" style:family="text">
      <style:text-properties fo:font-size="13pt" fo:language="es" fo:country="AR" fo:font-weight="bold" style:font-size-asian="13pt" style:language-asian="zxx" style:country-asian="none" style:font-weight-asian="bold" style:font-size-complex="13pt" style:language-complex="ar" style:country-complex="SA"/>
    </style:style>
    <style:style style:name="T6" style:family="text">
      <style:text-properties fo:language="es" fo:country="MX"/>
    </style:style>
    <style:style style:name="T7" style:family="text">
      <style:text-properties fo:color="#000000" style:font-name="Times New Roman" fo:font-size="13pt" fo:language="es" fo:country="AR" style:font-size-asian="13pt" style:language-asian="zxx" style:country-asian="none" style:font-size-complex="13pt" style:language-complex="ar" style:country-complex="SA"/>
    </style:style>
    <style:style style:name="T8" style:family="text">
      <style:text-properties fo:color="#000000" style:font-name="Times New Roman" fo:font-size="13pt" fo:language="es" fo:country="AR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language="es" fo:country="AR"/>
    </style:style>
    <style:style style:name="T10" style:family="text">
      <style:text-properties style:font-name="Times New Roman" fo:font-size="13pt" fo:language="es" fo:country="AR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ar" style:country-complex="SA"/>
    </style:style>
    <style:style style:name="T11" style:family="text">
      <style:text-properties style:font-name="Times New Roman" fo:font-size="13pt" fo:language="es" fo:country="AR" style:font-size-asian="13pt" style:language-asian="zxx" style:country-asian="none" style:font-size-complex="13pt" style:language-complex="ar" style:country-complex="SA"/>
    </style:style>
    <style:style style:name="T12" style:family="text">
      <style:text-properties style:font-name="Times New Roman" fo:font-size="13pt" fo:language="es" fo:country="AR" fo:font-weight="normal" style:font-size-asian="13pt" style:language-asian="zxx" style:country-asian="none" style:font-weight-asian="normal" style:font-size-complex="13pt" style:language-complex="ar" style:country-complex="SA"/>
    </style:style>
    <style:style style:name="T13" style:family="text">
      <style:text-properties style:font-name="Times New Roman" fo:font-size="13pt" fo:language="es" fo:country="AR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4" style:family="text">
      <style:text-properties style:font-name="Times New Roman" fo:font-size="13pt" fo:language="es" fo:country="AR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language="es" fo:country="AR" fo:font-style="italic" fo:font-weight="normal" style:font-size-asian="13pt" style:language-asian="zxx" style:country-asian="none" style:font-style-asian="italic" style:font-weight-asian="normal" style:font-size-complex="13pt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7"/></text:span><text:span text:style-name="T2">EXCMO. SUPERIOR TRIBUNAL DE JUSTICIA </text:span></text:p>
      <text:p text:style-name="P1"><text:span text:style-name="T2"><text:s text:c="42"/></text:span><text:span text:style-name="T2">FISCALIA <text:s/>GENERAL</text:span><text:span text:style-name="T1"> </text:span></text:p>
      <text:p text:style-name="P1"/>
      <text:p text:style-name="P1"><text:span text:style-name="T1"><text:s text:c="87"/></text:span><text:span text:style-name="T1">RESOLUCION Nº 10 – 2011.</text:span></text:p>
      <text:p text:style-name="P3"/>
      <text:p text:style-name="P3"><text:span text:style-name="texto-main1"><text:span text:style-name="T7">En la ciudad de Santiago del Estero, a los quince días del mes de noviembre de dos mil once, se reúne el Excmo. Superior Tribunal de Justicia integrado por los </text:span></text:span><text:span text:style-name="texto-main1"><text:span text:style-name="T8">Dres. ARMANDO LIONEL SUAREZ, EDUARDO JOSE RAMON LLUGDAR, RAUL ALBERTO JUAREZ CAROL Y AGUSTIN PEDRO RIMINI OLMEDO </text:span></text:span><text:span text:style-name="texto-main1"><text:span text:style-name="T7">y el Sr. Fiscal General </text:span></text:span><text:span text:style-name="texto-main1"><text:span text:style-name="T8">Dr. LUIS ALBERTO DE LA RUA,</text:span></text:span><text:span text:style-name="texto-main1"><text:span text:style-name="T7"> en el carácter de Autoridad de Aplicación de la Ley 6.986 y por ante la Prosecretaria de Superintendencia Dra. Ana María Cárdenas, adoptan la siguiente resolución:----------------------------------------------------------------------------------------</text:span></text:span><text:span text:style-name="T10">VISTO</text:span><text:span text:style-name="T11">: El estado de avance de las actividades requeridas para la implementación <text:s/>de la reforma del sistema procesal penal de la provincia de Santiago del Estero;</text:span><text:span text:style-name="T3"> </text:span><text:span text:style-name="T4">Y CONSIDERANDO</text:span><text:span text:style-name="T3">: </text:span><text:span text:style-name="T5">I) </text:span><text:span text:style-name="T12">Que, la Ley 6986, que organiza la implementación del Código Procesal Penal – Ley 6941, en su art. 16 faculta a la autoridad de aplicación a dictar en forma conjunta las resoluciones necesarias a tales efectos. </text:span><text:span text:style-name="T14">II) </text:span><text:span text:style-name="T12">Que de acuerdo al estudio previo y lo resuelto por </text:span><text:span text:style-name="T13">la autoridad de aplicación en reunión celebrada el 15 de noviembre del año en curso, </text:span><text:span text:style-name="T12">se ha entendido conveniente que la primera fase de la puesta en marcha de la reforma se realice en la circunscripción judicial con asiento en Frías, que comprende los departamentos Choya y Guasayan, en la que comenzara a regir el Código Procesal Penal – Ley 6941, a partir del 12 de <text:s/>diciembre de 2011.-</text:span><text:span text:style-name="T13"> Por ello, el Excmo. Superior Tribunal de Justicia y el Sr. Fiscal General resuelven: </text:span><text:span text:style-name="T14">Primero) IMPLEMENTACION PROGRESIVA – PRIMERA ETAPA</text:span><text:span text:style-name="T13">: Disponer que a partir del 12 de diciembre de 2011 comience a regir el Código Procesal Penal – Ley 6941- en la circunscripción judicial con asiento la ciudad de Frías, que comprende los departamentos Choya y Guasayan de esta Provincia. </text:span><text:span text:style-name="T14">Regístrese y comuníquese.- Dese al Boletín Oficial. </text:span><text:span text:style-name="T15">Fdo. Drs. A. L. SUAREZ- E. J. R. LLUGDAR – <text:s/>S. D. ARGIBAY - A. P. RIMINI OLMEDO – R. A. JUAREZ CAROL – <text:s/>L. A. de la RUA - Ante mi: Ana María Cárdenas – Es copia fiel de su original – Doy Fé.-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A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texto-main1" style:family="text" style:parent-style-name="Fuente_20_de_20_párrafo_20_predeter.">
      <style:text-properties fo:color="#666666" style:text-line-through-style="none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5cm" style:num-format="1" style:print-orientation="portrait" fo:margin-top="4.001cm" fo:margin-bottom="2cm" fo:margin-left="4.0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JUDICIAL</dc:title>
    <meta:creation-date>2011-10-24T14:18:02</meta:creation-date>
    <meta:print-date>2011-11-15T10:53:00</meta:print-date>
    <meta:editing-cycles>1</meta:editing-cycles>
    <meta:editing-duration>PT574H11M08S</meta:editing-duration>
    <meta:document-statistic meta:table-count="0" meta:image-count="0" meta:object-count="0" meta:page-count="1" meta:paragraph-count="4" meta:word-count="353" meta:character-count="2261"/>
    <meta:generator>OpenOffice.org/3.0$Win32 OpenOffice.org_project/300m9$Build-9358</meta:generator>
  </office:meta>
</office:document-meta>
</file>