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3pt" fo:language="es" fo:country="MX" style:font-size-asian="13pt" style:font-size-complex="13pt"/>
    </style:style>
    <style:style style:name="P3" style:family="paragraph" style:parent-style-name="Standard" style:master-page-name="Standard">
      <style:paragraph-properties fo:text-align="center" style:justify-single-word="false" style:page-number="auto"/>
      <style:text-properties fo:font-size="13pt" fo:language="es" fo:country="MX" fo:font-weight="bold" style:font-size-asian="13pt" style:font-weight-asian="bold" style:font-size-complex="13pt" style:font-weight-complex="bold"/>
    </style:style>
    <style:style style:name="P4" style:family="paragraph" style:parent-style-name="Normal_20__28_Web_29_">
      <style:paragraph-properties fo:margin-top="0cm" fo:margin-bottom="0cm" fo:line-height="150%" fo:text-align="justify" style:justify-single-word="false"/>
    </style:style>
    <style:style style:name="T1" style:family="text">
      <style:text-properties fo:language="es" fo:country="MX"/>
    </style:style>
    <style:style style:name="T2" style:family="text">
      <style:text-properties fo:font-size="13pt" style:font-size-asian="13pt" style:font-size-complex="13pt"/>
    </style:style>
    <style:style style:name="T3" style:family="text">
      <style:text-properties fo:font-size="13pt" fo:language="es" fo:country="MX" style:font-size-asian="13pt" style:font-size-complex="13pt"/>
    </style:style>
    <style:style style:name="T4" style:family="text">
      <style:text-properties fo:font-size="13pt" fo:language="es" fo:country="MX" fo:font-weight="bold" style:font-size-asian="13pt" style:font-weight-asian="bold" style:font-size-complex="13pt" style:font-weight-complex="bold"/>
    </style:style>
    <style:style style:name="T5" style:family="text">
      <style:text-properties fo:font-size="13pt" fo:language="es" fo:country="AR" style:font-size-asian="13pt" style:language-asian="zxx" style:country-asian="none" style:font-size-complex="13pt" style:language-complex="ar" style:country-complex="SA"/>
    </style:style>
    <style:style style:name="T6" style:family="text">
      <style:text-properties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7" style:family="text">
      <style:text-properties fo:font-size="13pt" fo:language="es" fo:country="AR" fo:font-weight="bold" style:font-size-asian="13pt" style:language-asian="zxx" style:country-asian="none" style:font-weight-asian="bold" style:font-size-complex="13pt" style:language-complex="ar" style:country-complex="SA"/>
    </style:style>
    <style:style style:name="T8" style:family="text">
      <style:text-properties fo:font-size="13pt" fo:language="es" fo:country="AR" fo:font-weight="bold" style:font-size-asian="13pt" style:language-asian="zxx" style:country-asian="none" style:font-weight-asian="bold" style:font-size-complex="13pt" style:language-complex="ar" style:country-complex="SA" style:font-weight-complex="bold"/>
    </style:style>
    <style:style style:name="T9" style:family="text">
      <style:text-properties fo:font-size="13pt" fo:language="es" fo:country="AR" fo:font-weight="normal" style:font-size-asian="13pt" style:language-asian="zxx" style:country-asian="none" style:font-weight-asian="normal" style:font-size-complex="13pt" style:language-complex="ar" style:country-complex="SA" style:font-weight-complex="normal"/>
    </style:style>
    <style:style style:name="T10" style:family="text">
      <style:text-properties fo:font-size="13pt" fo:font-weight="bold" style:font-size-asian="13pt" style:font-weight-asian="bold" style:font-size-complex="13pt" style:font-weight-complex="bold"/>
    </style:style>
    <style:style style:name="T11" style:family="text">
      <style:text-properties fo:color="#000000" style:font-name="Times New Roman" fo:font-size="13pt" fo:language="es" fo:country="AR" style:font-size-asian="13pt" style:language-asian="zxx" style:country-asian="none" style:font-size-complex="13pt" style:language-complex="ar" style:country-complex="SA"/>
    </style:style>
    <style:style style:name="T12" style:family="text">
      <style:text-properties fo:language="es" fo:country="AR"/>
    </style:style>
    <style:style style:name="T13" style:family="text">
      <style:text-properties style:font-name="Times New Roman" fo:font-size="13pt" fo:language="es" fo:country="AR" style:text-underline-style="solid" style:text-underline-width="auto" style:text-underline-color="font-color" fo:font-weight="bold" style:font-size-asian="13pt" style:language-asian="zxx" style:country-asian="none" style:font-weight-asian="bold" style:font-size-complex="13pt" style:language-complex="ar" style:country-complex="SA"/>
    </style:style>
    <style:style style:name="T14" style:family="text">
      <style:text-properties style:font-name="Times New Roman" fo:font-size="13pt" fo:language="es" fo:country="AR" style:font-size-asian="13pt" style:language-asian="zxx" style:country-asian="none"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CMO. SUPERIOR TRIBUNAL DE JUSTICIA </text:p>
      <text:p text:style-name="P1"><text:span text:style-name="T4">FISCALIA <text:s/>GENERAL</text:span><text:span text:style-name="T3"> </text:span></text:p>
      <text:p text:style-name="P1"/>
      <text:p text:style-name="P2">RESOLUCION Nº .01. – 2011.</text:p>
      <text:p text:style-name="P4"/>
      <text:p text:style-name="P4"><text:span text:style-name="texto-main1"><text:span text:style-name="T11">En la ciudad de Santiago del Estero, a los nueve días del mes de mayo de 2011, se reúne en Acuerdo Plenario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3">VISTO</text:span><text:span text:style-name="T14">: </text:span><text:span text:style-name="T5">La necesidad de conformar la Comisión de Implementación prevista por el art. 22º de la Ley 6986 y determinar las funciones que tendrá a su cargo en el marco del programa para la puesta en vigencia del nuevo Código Procesal Penal, </text:span><text:span text:style-name="T6">Y CONSIDERANDO</text:span><text:span text:style-name="T5">: </text:span><text:span text:style-name="T7">I)</text:span><text:span text:style-name="T5"> Que la Ley 6.986, que reglamenta la entrada en vigencia del Código Procesal Penal –Ley 6.941-, ha designado a este Cuerpo como autoridad de aplicación y le otorga facultades para organizar y poner en marcha la implementación progresiva y por circunscripción judicial (art. 16). </text:span><text:span text:style-name="T8">II)</text:span><text:span text:style-name="T5"> Que para llevar adelante tal cometido se hace necesario diseñar un programa con el asesoramiento técnico del INECIP, conformar una Comisión de Implementación del ordenamiento normativo mencionado y determinar las funciones que deberán cumplir con relación al programa de trabajo propuesto.- </text:span><text:span text:style-name="T7">III)</text:span><text:span text:style-name="T5"> Que la mencionada comisión estará integrada por parte de los magistrados y jueces a los Dres: Elida Suarez de Bravo, Raul Oscar Romero y Rosa Falco de Rainieri; por parte del Ministerio Publico a los Dres. Olga M. Bitar de Papa, Julio Carmelo Vidal, María Viviana Tejera y Carlos F. Hurtado y por parte del Inecip a la Dra. Cecilia Indiana Garzon.- </text:span><text:span text:style-name="T8">IV) </text:span><text:span text:style-name="T5">Que las funciones de esta Comisión serán las siguientes: a) Ejecutar el programa de Implementación que se diseñara con la colaboración del INECIP, b) Elevar un diagnóstico sobre el volumen de casos existentes en cada circunscripción; c) Informar sobre las necesidades de recursos humanos, materiales y técnicos que requiera la puesta en vigencia del Código Procesal Penal y d) Realizar toda otra tarea que oportunamente se encomiende a la Comisión por resolución de la Autoridad de Aplicación.- </text:span><text:span text:style-name="T8">V) </text:span><text:span text:style-name="T9">Que asimismo, en virtud del acuerdo marco celebrado con el INECIP resulta conveniente designar el personal que tendrá a su cargo la coordinación y gestión de aspectos interinstitucionales entre la Autoridad de Aplicación y ese Instituto.- </text:span><text:span text:style-name="T5">Por todo ello, el Excmo. Superior Tribunal de Justicia y el Sr. Fiscal General; </text:span><text:span text:style-name="T6">RESUELVEN:</text:span><text:span text:style-name="T8">1)</text:span><text:span text:style-name="T5"> Designar como integrantes de la Comisión de Implementación del Nuevo Código Procesal Penal previsto por el art. 22 de la </text:span><text:soft-page-break/><text:span text:style-name="T5">Ley 6.986, por parte del Excmo. Superior Tribunal de Justicia, a los Dres. Elida Suarez de Bravo, Raul Oscar Romero y Rosa Falco de Rainieri; por parte del Ministerio Público a los Dres. Olga M. Bitar de Papa, Julio Carmelo Vidal y Carlos F. Hurtado y por parte del INECIP a la Dra. Cecilia Indiana Garzon,</text:span><text:span text:style-name="T2">.- </text:span><text:span text:style-name="T10">2)</text:span><text:span text:style-name="T2"> Determinar que las funciones de la citada comisión serán las señaladas en el considerando </text:span><text:span text:style-name="T8">IV)</text:span><text:span text:style-name="T5"> de la presente.- </text:span><text:span text:style-name="T8">3)</text:span><text:span text:style-name="T5"> </text:span><text:span text:style-name="T9">Designar a las Dras. Ana María Cárdenas y Olga. J. Maccio, en representación del Excmo. Superior Tribunal de Justicia y el Ministerio Publico, respectivamente, a cargo de la coordinación entre la Autoridad de Aplicación y el INECIP.-</text:span><text:span text:style-name="T8">4)</text:span><text:span text:style-name="T5">Dese a conocer y cúmplase.- Fdo. Dres.: A. L. SUAREZ – E. J. R. LLUGDAR – S. D. ARGIBAY – R. A. JUAREZ CAROL – A. P. RIMINI OLMEDO – L. A. DE LA RUA – Ante mi. A. M. CARDENAS – ES COPIA FIEL DE SU ORIGINAL, QUE SE RESERVA POR PROSECRETARIA – DOY F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parent-style-name="Fuente_20_de_20_párrafo_20_predeter.">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5cm" style:num-format="1" style:print-orientation="portrait" fo:margin-top="2.499cm" fo:margin-bottom="2.499cm" fo:margin-left="3cm" fo:margin-right="3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CORDADA O RESOLUCION DEL SUPERIOR TRIBUNAL DE JUSTICIA Y FISCAL GENERAL </dc:title>
    <meta:initial-creator>XP BlackCrystal™ v8</meta:initial-creator>
    <meta:creation-date>2011-04-13T16:54:00</meta:creation-date>
    <dc:creator>XP BlackCrystal™ v8</dc:creator>
    <dc:date>2011-04-13T17:59:00</dc:date>
    <meta:print-date>2011-05-09T11:47:00</meta:print-date>
    <meta:editing-cycles>3</meta:editing-cycles>
    <meta:editing-duration>PT00H54M00S</meta:editing-duration>
    <meta:document-statistic meta:table-count="0" meta:image-count="0" meta:object-count="0" meta:page-count="2" meta:paragraph-count="4" meta:word-count="613" meta:character-count="3724"/>
    <meta:generator>OpenOffice.org/3.0$Win32 OpenOffice.org_project/300m9$Build-9358</meta:generator>
  </office:meta>
</office:document-meta>
</file>